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870000016D727BA6E5.jpg"/>
  <manifest:file-entry manifest:media-type="image/jpeg" manifest:full-path="Pictures/1000000000000A8C0000043AD2B8E6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fo:min-height="13.185cm" fo:padding-bottom="0.0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15cm" fo:min-width="14.112cm"/>
    </style:style>
    <style:style style:name="gr8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32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7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37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0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1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9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1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42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423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subtitle">
      <style:graphic-properties draw:fill-color="#ffffff" fo:min-height="15.276cm"/>
    </style:style>
    <style:style style:name="pr17" style:family="presentation" style:parent-style-name="Default-notes">
      <style:graphic-properties draw:fill-color="#ffffff" fo:min-height="11.172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8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0cm" fo:margin-right="0cm" fo:margin-top="0.141cm" fo:margin-bottom="0cm" fo:text-indent="0cm" style:writing-mode="lr-tb" style:font-independent-line-spacing="true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8" style:family="paragraph">
      <style:paragraph-properties fo:margin-top="0cm" fo:margin-bottom="0cm" fo:text-align="start"/>
    </style:style>
    <style:style style:name="P9" style:family="paragraph">
      <style:paragraph-properties style:line-height-at-least="0cm" fo:text-align="start"/>
    </style:style>
    <style:style style:name="P10" style:family="paragraph">
      <style:paragraph-properties fo:text-align="start"/>
    </style:style>
    <style:style style:name="P11" style:family="paragraph">
      <style:paragraph-properties fo:margin-top="0cm" fo:margin-bottom="0cm" style:line-height-at-least="0cm" fo:text-align="start"/>
      <style:text-properties fo:font-family="'Courier New'" style:font-family-generic="modern" style:font-pitch="fixed"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13" style:family="paragraph">
      <style:paragraph-properties fo:text-align="center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7" style:family="paragraph">
      <style:paragraph-properties fo:margin-left="0cm" fo:margin-right="0cm" fo:margin-top="0.141cm" fo:margin-bottom="0cm" fo:text-indent="0cm" style:writing-mode="lr-tb" style:font-independent-line-spacing="true"/>
      <style:text-properties fo:font-size="16pt" style:font-size-asian="16pt" style:font-size-complex="16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color="#333399" fo:font-size="24pt" fo:language="en" fo:country="US" fo:font-weight="bold" style:font-size-asian="24pt" style:font-weight-asian="bold" style:font-size-complex="24pt" style:font-weight-complex="bold"/>
    </style:style>
    <style:style style:name="T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font-family="'Courier New'" style:font-family-generic="modern" style:font-pitch="fixe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family="'Courier New'" style:font-family-generic="modern" style:font-pitch="fixed" fo:font-size="10pt" fo:language="en" fo:country="US" fo:font-weight="normal" style:font-size-asian="10pt" style:font-weight-asian="normal" style:font-size-complex="10pt" style:font-weight-complex="normal"/>
    </style:style>
    <style:style style:name="T11" style:family="text">
      <style:text-properties fo:font-family="'Courier New'" style:font-family-generic="modern" style:font-pitch="fixed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family="'Courier New'" style:font-family-generic="modern" style:font-pitch="fixed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family="'Courier New'" style:font-family-generic="modern" style:font-pitch="fixed"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5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family="ARial" style:font-family-generic="swiss" fo:font-size="18pt" fo:language="en" fo:country="US" fo:font-weight="normal" style:font-size-asian="18pt" style:font-weight-asian="normal" style:font-size-complex="18pt" style:font-weight-complex="normal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font-size="18pt" fo:text-shadow="none" fo:font-weight="normal" style:font-size-asian="18pt" style:font-weight-asian="normal" style:font-size-complex="18pt" style:font-weight-complex="normal"/>
    </style:style>
    <style:style style:name="T19" style:family="text">
      <style:text-properties fo:font-size="16pt" fo:text-shadow="none" fo:font-weight="normal" style:font-size-asian="16pt" style:font-weight-asian="normal" style:font-size-complex="16pt" style:font-weight-complex="normal"/>
    </style:style>
    <style:style style:name="T20" style:family="text">
      <style:text-properties fo:font-size="16pt" fo:language="en" fo:country="US" style:font-size-asian="16pt" style:font-size-complex="16pt"/>
    </style:style>
    <style:style style:name="T2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5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00" fo:font-family="'Liberation Mono'" style:font-family-generic="modern" style:font-pitch="fixed" fo:font-size="14pt" fo:language="en" fo:country="US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family="'Liberation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family="'Liberation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font-family="'Liberation Mono'" style:font-family-generic="modern" style:font-pitch="fixed" fo:font-size="14pt" fo:language="en" fo:country="US" fo:text-shadow="none" fo:font-weight="normal" style:font-size-asian="14pt" style:font-weight-asian="normal" style:font-size-complex="14pt" style:font-weight-complex="normal"/>
    </style:style>
    <style:style style:name="T32" style:family="text">
      <style:text-properties fo:font-family="'Liberation Mono'" style:font-family-generic="modern" style:font-pitch="fixed" fo:font-size="14pt" fo:text-shadow="none" fo:font-weight="normal" style:font-size-asian="14pt" style:font-weight-asian="normal" style:font-size-complex="14pt" style:font-weight-complex="normal"/>
    </style:style>
    <style:style style:name="T33" style:family="text">
      <style:text-properties fo:font-size="14pt" fo:language="en" fo:country="US" fo:text-shadow="none" fo:font-weight="normal" style:font-size-asian="14pt" style:font-weight-asian="normal" style:font-size-complex="14pt" style:font-weight-complex="normal"/>
    </style:style>
    <style:style style:name="T3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font-family="'Courier New'" style:font-family-generic="modern" style:font-pitch="fixed" fo:font-size="10pt" fo:language="en" fo:country="US" fo:font-weight="bold" style:font-size-asian="10pt" style:font-weight-asian="bold" style:font-size-complex="10pt" style:font-weight-complex="bold"/>
    </style:style>
    <style:style style:name="T36" style:family="text">
      <style:text-properties fo:font-family="'Courier New'" style:font-family-generic="modern" style:font-pitch="fixed" fo:font-size="12pt" fo:language="en" fo:country="US" fo:text-shadow="none" fo:font-weight="bold" style:font-size-asian="12pt" style:font-weight-asian="bold" style:font-size-complex="12pt" style:font-weight-complex="bold"/>
    </style:style>
    <style:style style:name="T37" style:family="text">
      <style:text-properties fo:font-family="'Courier New'" style:font-family-generic="modern" style:font-pitch="fixed"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fo:font-family="'Courier New'" style:font-family-generic="modern" style:font-pitch="fixed" fo:font-size="12pt" fo:language="en" fo:country="US" fo:text-shadow="none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47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956cm" text:min-label-width="0.4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896cm" text:min-label-width="0.47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rusted Computing for Phoenix  Progress Against Plan (2010-04-16)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249cm" svg:height="5.588cm" svg:x="0.387cm" svg:y="3.936cm" presentation:class="title" presentation:user-transformed="true">
          <draw:text-box>
            <text:p text:style-name="P1"><text:span text:style-name="T1">Using EVM to protect security extended attributes </text:span><text:span text:style-name="T2"><text:line-break/></text:span><text:span text:style-name="T3">Mimi Zohar, David Safford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Quick Review of Linux Integrity: IMA and EVM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13cm" svg:height="1.835cm" svg:x="0.635cm" svg:y="1.34cm" presentation:class="title" presentation:user-transformed="true">
          <draw:text-box>
            <text:p text:style-name="P3"><text:span text:style-name="T4">Quick Review of Linux Integrity: IMA and EVM</text:span></text:p>
          </draw:text-box>
        </draw:frame>
        <draw:frame presentation:style-name="pr4" draw:text-style-name="P5" draw:layer="layout" svg:width="24.13cm" svg:height="14.635cm" svg:x="0.43cm" svg:y="3.145cm" presentation:class="outline" presentation:user-transformed="true">
          <draw:text-box>
            <text:list text:style-name="L2">
              <text:list-item>
                <text:p text:style-name="P4"><text:span text:style-name="T5">Linux Integrity Components and Concep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MA (since 2.6.3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<text:span text:style-name="T6">Collect</text:span><text:span text:style-name="T4"> – measure (read and hash) a file's data before it is accessed.</text:span></text:p>
                      </text:list-item>
                      <text:list-item>
                        <text:p text:style-name="P4"><text:span text:style-name="T6">Store </text:span><text:span text:style-name="T4">– add the measurement to a kernel resident list and, if a hardware Trusted Platform Module (TPM) is present, extend the IMA PCR</text:span></text:p>
                      </text:list-item>
                      <text:list-item>
                        <text:p text:style-name="P4"><text:span text:style-name="T6">Attest</text:span><text:span text:style-name="T4"> – if present, use the TPM to sign the IMA PCR value, to allow a remote validation of the measurement list.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MA Appraisal Extension (</text:span><text:span text:style-name="T7">NEW</text:span><text:span text:style-name="T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<text:span text:style-name="T6">Appraise</text:span><text:span text:style-name="T4"> – do local validation of a file's data measurement against a “good” value stored in an extended attribute of the file. (security.ima)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VM (</text:span><text:span text:style-name="T7">NEW</text:span><text:span text:style-name="T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<text:span text:style-name="T6">Protect</text:span><text:span text:style-name="T4"> – HMAC protect a file's metadata (including owner, mode, and security extended attributes) against off-line attack. (security.evm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 presentation:user-transformed="true">
            <draw:text-box/>
          </draw:frame>
        </presentation:notes>
      </draw:page>
      <draw:page draw:name="IMA Measurements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4.13cm" svg:height="1.905cm" svg:x="0.438cm" svg:y="1.905cm" presentation:class="title" presentation:user-transformed="true">
          <draw:text-box>
            <text:p text:style-name="P3"><text:span text:style-name="T4">IMA Measurements: template support (new)</text:span></text:p>
          </draw:text-box>
        </draw:frame>
        <draw:frame draw:style-name="gr2" draw:text-style-name="P11" draw:layer="layout" svg:width="24.13cm" svg:height="13.335cm" svg:x="0.635cm" svg:y="3.81cm">
          <draw:text-box>
            <text:p text:style-name="P7"><text:span text:style-name="T8">$ su -c 'head -5 /sys/kernel/security/ima/ascii_runtime_measurements'</text:span></text:p>
            <text:p text:style-name="P7"><text:span text:style-name="T8"/></text:p>
            <text:p text:style-name="P8"><text:span text:style-name="T9">Command line option (original format): ima_template=ima</text:span></text:p>
            <text:p text:style-name="P8"><text:span text:style-name="T9"/></text:p>
            <text:p text:style-name="P7"><text:span text:style-name="T10">PCR <text:s text:c="4"/>template-hash <text:s text:c="26"/>filedata-hash <text:s text:c="26"/>filename-hint</text:span></text:p>
            <text:p text:style-name="P8"><text:span text:style-name="T11">10 e50775aaa79fc40a825975533b13f8abe515266c ima 547286eca8ea52961b3d4609a62aff34b146c846 boot_aggregate</text:span></text:p>
            <text:p text:style-name="P8"><text:span text:style-name="T11">10 5cbdbf4dde8f6c0737fc4ac141fc7c55d17ae4a8 ima 61a64444dedb3dfa89e0654c4ce2d8c55fc7c97b /init</text:span></text:p>
            <text:p text:style-name="P8"><text:span text:style-name="T11">10 6c4b731e432a9a767492bd88c0c2291a27849944 ima ffb6de03d021a0c999bcee7b153c9414b87afed8 /init</text:span></text:p>
            <text:p text:style-name="P8"><text:span text:style-name="T11">10 1a1af9e5fb92b33fd1df43ae5f40132e92dcba14 ima 3cd42f9c0bea999f5c3d34260089683790d44d19 ld-2.11.1.so</text:span></text:p>
            <text:p text:style-name="P8"><text:span text:style-name="T11">10 b614d71ae7f9b7f8ec6381c6c162cd5a7f539d71 ima 3c3c8550f6f663d1fe2ecb336904a652c0305cc8 libc-2.11.1.so</text:span></text:p>
            <text:p text:style-name="P8"><text:span text:style-name="T12"/></text:p>
            <text:p text:style-name="P8"><text:span text:style-name="T12"/></text:p>
            <text:p text:style-name="P8"><text:span text:style-name="T9">Default command line options: ima_template=ima-ng <text:s/>ima_template_hash=sha256</text:span></text:p>
            <text:p text:style-name="P8"><text:span text:style-name="T12"/></text:p>
            <text:p text:style-name="P8"><text:span text:style-name="T13">10 62a5b7e8437d21b9a4813c1d560293d548ea512f ima-ng sha256 06853549b88d5c3d8e3d5dd43fb98802b4cb5ab7a50fe517fd40eb2a71f6d549 boot_aggregate</text:span></text:p>
            <text:p text:style-name="P8"><text:span text:style-name="T13">10 b6d60701ffa9e8270b85f272ec6f5e651a956cab ima-ng sha256 7f58cc2a7fc1b3ae7d2a6d84cefb79c2ea13098266f656a19fc415dc7f32b30a /init</text:span></text:p>
            <text:p text:style-name="P8"><text:span text:style-name="T13">10 6928d96ca2371a85b6cf4686381fe32c8c037b0d ima-ng sha256 0c638b4475d525126d2cea9f358bdea99ed0f5d2a3f95b88b330dafbc90d28c9 /init</text:span></text:p>
            <text:p text:style-name="P8"><text:span text:style-name="T13">10 c971e702b7fcbd3ecfa5dce92fcd9db70673519b ima-ng sha256 be704d83d9ffd70004943bc6f3666a559322af0cf83b9e1cf066fc5a518d68de ld-2.11.1.so</text:span></text:p>
            <text:p text:style-name="P8"><text:span text:style-name="T13"/></text:p>
            <text:p text:style-name="P9"><text:span text:style-name="T9">Command line option: ima_template=ima_nglong</text:span></text:p>
            <text:p text:style-name="P9"><text:span text:style-name="T12">10 26388b65013a6847d6ece3f801fe063282836bdd ima-nglong sha1 ec8e2dad11fb768d9ba8563c3de0739f562cca1f /bin/more 0 0 system_u:object_r:bin_t:s0 unconfined_u:unconfined_r:unconfined_t:s0-s0:c0.c1023</text:span></text:p>
            <text:p text:style-name="P10"><text:span text:style-name="T12">10 ef57ce1a05e297e151446bfb7db1fb3a29d85660 ima-nglong sha1 ec8e2dad11fb768d9ba8563c3de0739f562cca1f /home/mimi/tmp/more 500 500 unconfined_u:object_r:user_home_t:s0 unconfined_u:unconfined_r:unconfined_t:s0-s0:c0.c1023</text:span></text:p>
          </draw:text-box>
        </draw:frame>
        <draw:custom-shape draw:style-name="gr3" draw:text-style-name="P2" draw:layer="layout" svg:width="23.076cm" svg:height="2.54cm" svg:x="0.023cm" svg:y="4.37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IMA Attestation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4.13cm" svg:height="1.699cm" svg:x="0.507cm" svg:y="2.111cm" presentation:class="title" presentation:user-transformed="true">
          <draw:text-box>
            <text:p text:style-name="P3"><text:span text:style-name="T4">IMA Attestation</text:span></text:p>
          </draw:text-box>
        </draw:frame>
        <draw:custom-shape draw:style-name="gr4" draw:text-style-name="P2" draw:layer="layout" svg:width="21.453cm" svg:height="13.141cm" svg:x="0.772cm" svg:y="3.81cm">
          <text:p text:style-name="P7"><text:span text:style-name="T10">$ </text:span><text:span text:style-name="T8">cat /sys/class/misc/tpm0/device/pcrs</text:span></text:p>
          <text:p text:style-name="P7"><text:span text:style-name="T10"/></text:p>
          <text:p text:style-name="P7"><text:span text:style-name="T10">PCR-00: 04 E2 36 3F 12 BA AA BF 63 9F 2A 9C 6B 2A 02 C5 65 FC 7D F8 </text:span></text:p>
          <text:p text:style-name="P7"><text:span text:style-name="T10">PCR-01: 77 EF 49 CA D5 50 54 7E 82 19 83 35 26 3A 9D D3 75 CF 4C 2F </text:span></text:p>
          <text:p text:style-name="P7"><text:span text:style-name="T10">PCR-02: 53 DE 58 4D CE F0 3F 6A 7D AC 1A 24 0A 83 58 93 89 6F 21 8D </text:span></text:p>
          <text:p text:style-name="P7"><text:span text:style-name="T10">PCR-03: 3A 3F 78 0F 11 A4 B4 99 69 FC AA 80 CD 6E 39 57 C3 3B 22 75 </text:span></text:p>
          <text:p text:style-name="P7"><text:span text:style-name="T10">PCR-04: FA 98 55 9A C1 14 9C 6C D1 42 CE 76 F9 06 15 98 14 8B CB 8D </text:span></text:p>
          <text:p text:style-name="P7"><text:span text:style-name="T10">PCR-05: E1 32 A2 95 8A 85 0A 2C 29 93 86 89 40 BB 74 25 65 F0 C9 2C </text:span></text:p>
          <text:p text:style-name="P7"><text:span text:style-name="T10">PCR-06: 58 5E 57 9E 48 99 7F EE 8E FD 20 83 0C 6A 84 1E B3 53 C6 28 </text:span></text:p>
          <text:p text:style-name="P7"><text:span text:style-name="T10">PCR-07: 3A 3F 78 0F 11 A4 B4 99 69 FC AA 80 CD 6E 39 57 C3 3B 22 75 </text:span></text:p>
          <text:p text:style-name="P7"><text:span text:style-name="T10">PCR-08: 00 00 00 00 00 00 00 00 00 00 00 00 00 00 00 00 00 00 00 00 </text:span></text:p>
          <text:p text:style-name="P7"><text:span text:style-name="T10">PCR-09: 00 00 00 00 00 00 00 00 00 00 00 00 00 00 00 00 00 00 00 00 </text:span></text:p>
          <text:p text:style-name="P7"><text:span text:style-name="T10">PCR-10: 9F FF 76 4D 71 31 30 C7 E3 46 99 B3 F1 FE 69 45 09 0F 0F 23 &lt;== IMA anchors the list here</text:span></text:p>
          <text:p text:style-name="P7"><text:span text:style-name="T10"/></text:p>
          <text:p text:style-name="P7"><text:span text:style-name="T10"/></text:p>
          <text:p text:style-name="P12"><text:span text:style-name="T14">Attestation proves to third party that the IMA measurement list is valid, because it matches the hash in the IMA PCR, which is signed by the TPM. <text:s text:c="3"/></text:span></text:p>
          <text:p text:style-name="P12"><text:span text:style-name="T14"><text:tab/></text:span><text:span text:style-name="T14">(IMA LTP test: ima_tpm.sh) </text:span></text:p>
          <text:p text:style-name="P12"><text:span text:style-name="T14">Even evil software cannot remove its measurement from the list without invalidating the signature.</text:span></text:p>
          <text:p text:style-name="P7"><text:span text:style-name="T1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13cm" svg:height="1.835cm" svg:x="0.538cm" svg:y="1.901cm" presentation:class="title" presentation:user-transformed="true">
          <draw:text-box>
            <text:p text:style-name="P3"><text:span text:style-name="T4">IMA: appraisal extension (new) – Cryptographic binding of file data</text:span></text:p>
          </draw:text-box>
        </draw:frame>
        <draw:frame presentation:style-name="pr8" draw:text-style-name="P2" draw:layer="layout" svg:width="24.284cm" svg:height="14.363cm" svg:x="0.481cm" svg:y="3.982cm" presentation:class="outline" presentation:user-transformed="true">
          <draw:text-box>
            <text:list text:style-name="L2">
              <text:list-item>
                <text:p text:style-name="P4"><text:span text:style-name="T5">IMA saves the file measurement hash for each file as '</text:span><text:span text:style-name="T15">security.ima</text:span><text:span text:style-name="T5">' </text:span></text:p>
              </text:list-item>
              <text:list-item>
                <text:p text:style-name="P4"><text:span text:style-name="T5">At access time (exec/open), IMA verifies file measurement hash and denies access if different</text:span></text:p>
              </text:list-item>
              <text:list-item>
                <text:p text:style-name="P4"><text:span text:style-name="T5">'security.ima' updated on file close (based on policy)</text:span></text:p>
              </text:list-item>
              <text:list-item>
                <text:p text:style-name="P4"><text:span text:style-name="T5">Requires initial labeling of system </text:span></text:p>
                <text:p text:style-name="P4"><text:span text:style-name="T5"/></text:p>
              </text:list-item>
            </text:list>
            <text:p><text:span text:style-name="T16">example: running “/tmp/more” without hash (from dmesg/auditd logs):</text:span></text:p>
            <text:p><text:span text:style-name="T16"><text:s text:c="5"/></text:span><text:span text:style-name="T14">type=1800 audit(1273181698.565:1492): pid=19501 uid=0 auid=500 ses=1 subj=unconfined_u:unconfined_r:unconfined_t:s0-s0:c0.c1023 op="appraise_data" </text:span></text:p>
            <text:p><text:span text:style-name="T17"><text:s text:c="6"/></text:span><text:span text:style-name="T17">cause="missing-hash" comm="bash" name="more" dev=sda6 ino=37817 res=1</text:span></text:p>
            <text:p><text:span text:style-name="T17"/></text:p>
            <text:p><text:span text:style-name="T18">example: running “/tmp/more” with invalid hash with selinux disabled:</text:span></text:p>
            <text:p><text:span text:style-name="T19"><text:s text:c="6"/></text:span><text:span text:style-name="T19">type=1800 audit(1273187087.958:95): pid=2655 uid=0 auid=500 ses=1 op="appraise_data" cause="invalid-hash" comm="bash" name="more" dev=sda6 ino=37817 res=1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13cm" svg:height="1.835cm" svg:x="0.538cm" svg:y="1.901cm" presentation:class="title" presentation:user-transformed="true">
          <draw:text-box>
            <text:p text:style-name="P3"><text:span text:style-name="T4">IMA Measurement and Appraisal policies</text:span></text:p>
          </draw:text-box>
        </draw:frame>
        <draw:frame presentation:style-name="pr8" draw:text-style-name="P2" draw:layer="layout" svg:width="24.13cm" svg:height="14.685cm" svg:x="0.481cm" svg:y="3.982cm" presentation:class="outline" presentation:user-transformed="true">
          <draw:text-box>
            <text:list text:style-name="L2">
              <text:list-item>
                <text:p text:style-name="P4"><text:span text:style-name="T20">Default measurement and appraisal policies differ slightly, as appraisal labels must be created before access, and therefore independent of run-time context information.</text:span></text:p>
                <text:p text:style-name="P4"><text:span text:style-name="T20"><text:s text:c="6"/></text:span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 text:style-name="P4"><text:span text:style-name="T20"/></text:p>
                <text:p><text:span text:style-name="T20"><text:s text:c="6"/></text:span><text:span text:style-name="T20">Measurement policy: <text:s/>based on file metadata and/or process data </text:span></text:p>
                <text:list>
                  <text:list-header>
                    <text:p><text:span text:style-name="T20">Default: all files executed, mmapped exec, or opened by root for read</text:span></text:p>
                  </text:list-header>
                </text:list>
                <text:p text:style-name="P4"><text:span text:style-name="T20"><text:s text:c="6"/></text:span><text:span text:style-name="T20">Appraise policy: based </text:span><text:span text:style-name="T21">only</text:span><text:span text:style-name="T20"> on file metadata</text:span></text:p>
                <text:list>
                  <text:list-header>
                    <text:p><text:span text:style-name="T20">Default: all files owned by root executed, mmapped, or opened for read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4"><text:span text:style-name="T20"/></text:p>
                  </text:list-header>
                </text:list>
              </text:list-item>
            </text:list>
          </draw:text-box>
        </draw:frame>
        <draw:custom-shape draw:style-name="gr5" draw:text-style-name="P13" draw:layer="layout" svg:width="6.35cm" svg:height="6.702cm" svg:x="7.62cm" svg:y="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5.061cm" svg:height="2.474cm" svg:x="1.924cm" svg:y="8.255cm">
          <draw:text-box>
            <text:p><text:span text:style-name="T22">Measurement</text:span></text:p>
            <text:p><text:span text:style-name="T22">policy</text:span></text:p>
          </draw:text-box>
        </draw:frame>
        <draw:custom-shape draw:style-name="gr5" draw:text-style-name="P13" draw:layer="layout" svg:width="6.544cm" svg:height="6.702cm" svg:x="9.331cm" svg:y="5.9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4" draw:layer="layout" svg:width="3.724cm" svg:height="2.474cm" svg:x="15.875cm" svg:y="8.255cm">
          <draw:text-box>
            <text:p><text:span text:style-name="T22">Appraisal</text:span></text:p>
            <text:p><text:span text:style-name="T22">policy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EVM – Cryptographic binding of security attributes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4.208cm" svg:height="1.699cm" svg:x="0.557cm" svg:y="1.955cm" presentation:class="title" presentation:user-transformed="true">
          <draw:text-box>
            <text:p text:style-name="P3"><text:span text:style-name="T4">EVM: Cryptographic binding of file metadata</text:span></text:p>
          </draw:text-box>
        </draw:frame>
        <draw:frame presentation:style-name="pr9" draw:text-style-name="P5" draw:layer="layout" svg:width="24.13cm" svg:height="14.43cm" svg:x="0.911cm" svg:y="3.885cm" presentation:class="outline" presentation:user-transformed="true">
          <draw:text-box>
            <text:list text:style-name="L2">
              <text:list-item>
                <text:p text:style-name="P4"><text:span text:style-name="T5">Goal – cryptographic binding/verification of all file metadata</text:span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4"/></text:p>
                  </text:list-header>
                </text:list>
              </text:list-item>
            </text:list>
            <text:list text:style-name="L2">
              <text:list-item>
                <text:p text:style-name="P4"><text:span text:style-name="T5">Symmetric key HMAC is used to bind file metadat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MA/Smack/selinux extended attributes</text:span></text:p>
                  </text:list-item>
                  <text:list-item>
                    <text:p text:style-name="P4"><text:span text:style-name="T4">Inode number</text:span></text:p>
                  </text:list-item>
                  <text:list-item>
                    <text:p text:style-name="P4"><text:span text:style-name="T4">Owner, Group</text:span></text:p>
                  </text:list-item>
                  <text:list-item>
                    <text:p text:style-name="P4"><text:span text:style-name="T4">Mode</text:span></text:p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Stored in “</text:span><text:span text:style-name="T15">security.evm</text:span><text:span text:style-name="T5">” extended attribute</text:span><text:span text:style-name="T5"><text:line-break/></text:span><text:span text:style-name="T5"/></text:p>
              </text:list-item>
              <text:list-item>
                <text:p text:style-name="P4"><text:span text:style-name="T5">Protects all of this metadata against off-line attac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VM HMAC key is an random number encrypted/decrypted with a trusted key</text:span><text:span text:style-name="T4"><text:line-break/></text:span><text:span text:style-name="T4">(If no TPM, can use boot-time passphrase or USB token for key storage.)</text:span></text:p>
                  </text:list-item>
                  <text:list-item>
                    <text:p text:style-name="P4"><text:span text:style-name="T4">Even someone with offline physical access cannot get key and forge HMAC</text:span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24.13cm" svg:height="13.192cm" svg:x="45.826cm" svg:y="34.773cm" presentation:class="outline" presentation:user-transformed="true">
          <draw:text-box>
            <text:list text:style-name="L2">
              <text:list-item>
                <text:p text:style-name="P4"><text:span text:style-name="T4">Goal – cryptographic protection of security extended attribut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ecurity.selinux</text:span></text:p>
                  </text:list-item>
                  <text:list-item>
                    <text:p text:style-name="P4"><text:span text:style-name="T4">security.smack</text:span></text:p>
                  </text:list-item>
                  <text:list-item>
                    <text:p text:style-name="P4"><text:span text:style-name="T4">security.capability</text:span></text:p>
                  </text:list-item>
                  <text:list-item>
                    <text:p text:style-name="P4"><text:span text:style-name="T4">security.im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ymmetric key HMAC is used to bind attributes and other file metadat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node number</text:span></text:p>
                  </text:list-item>
                  <text:list-item>
                    <text:p text:style-name="P4"><text:span text:style-name="T4">Owner, Group</text:span></text:p>
                  </text:list-item>
                  <text:list-item>
                    <text:p text:style-name="P4"><text:span text:style-name="T4">Mod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rotects all of this metadata against off-line attac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  <text:list-item>
                    <text:p text:style-name="P4"><text:span text:style-name="T4">The signing key is released by the TPM only if trusted kernel booted</text:span></text:p>
                    <text:p text:style-name="P4"><text:span text:style-name="T4"><text:s text:c="7"/></text:span><text:span text:style-name="T4">New Trusted/Encrypted key-types (BoF)</text:span></text:p>
                  </text:list-item>
                  <text:list-item>
                    <text:p text:style-name="P4"><text:span text:style-name="T4">Even someone with physical access cannot get key and forge HMAC</text:span></text:p>
                  </text:list-item>
                  <text:list-item>
                    <text:p text:style-name="P4"><text:span text:style-name="T4">Thus IMA hashes are trusted, and subject only to kernel level vulnerabilities</text:span></text:p>
                  </text:list-item>
                  <text:list-item>
                    <text:p text:style-name="P4"><text:span text:style-name="T4">Protected xattrs configured at compile tim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6" draw:layer="layout" svg:width="24.033cm" svg:height="1.909cm" svg:x="0.635cm" svg:y="1.905cm" presentation:class="title" presentation:user-transformed="true">
          <draw:text-box>
            <text:p text:style-name="P3"><text:span text:style-name="T4">Keys: <text:s/>Trusted/Encrypted Symmetric keys</text:span></text:p>
          </draw:text-box>
        </draw:frame>
        <draw:frame presentation:style-name="pr8" draw:text-style-name="P2" draw:layer="layout" svg:width="24.13cm" svg:height="14.363cm" svg:x="1.37cm" svg:y="3.81cm" presentation:class="outline" presentation:user-transformed="true">
          <draw:text-box>
            <text:list text:style-name="L2">
              <text:list-item>
                <text:p text:style-name="P4"><text:span text:style-name="T5">Extension to existing kernel key ring</text:span></text:p>
              </text:list-item>
              <text:list-item>
                <text:p text:style-name="P4"><text:span text:style-name="T5">Keys created/encrypted/decrypted in Kernel</text:span></text:p>
              </text:list-item>
              <text:list-item>
                <text:p text:style-name="P4"><text:span text:style-name="T5">User space sees/stores only encrypted blobs</text:span></text:p>
                <text:p text:style-name="P4"><text:span text:style-name="T5"/></text:p>
              </text:list-item>
              <text:list-item>
                <text:p text:style-name="P4"><text:span text:style-name="T5">trusted key type:</text:span></text:p>
                <text:list>
                  <text:list-item>
                    <text:p><text:span text:style-name="T5">TPM generated random number, RSA sealed by TPM</text:span></text:p>
                  </text:list-item>
                  <text:list-item>
                    <text:p><text:span text:style-name="T5">unsealed by TPM, only if boot PCRs &amp; other criteria match</text:span></text:p>
                  </text:list-item>
                  <text:list-item>
                    <text:p><text:span text:style-name="T5">slow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encrypted key type:</text:span></text:p>
                <text:list>
                  <text:list-item>
                    <text:p><text:span text:style-name="T5">kernel random number encrypted/decrypted using trusted key</text:span></text:p>
                  </text:list-item>
                  <text:list-item>
                    <text:p><text:span text:style-name="T5">Fast</text:span></text:p>
                  </text:list-item>
                </text:list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4.208cm" svg:height="1.699cm" svg:x="0.557cm" svg:y="1.955cm" presentation:class="title" presentation:user-transformed="true">
          <draw:text-box>
            <text:p text:style-name="P3"><text:span text:style-name="T4">IMA/EVM: threat model</text:span></text:p>
          </draw:text-box>
        </draw:frame>
        <draw:frame presentation:style-name="pr12" draw:text-style-name="P5" draw:layer="layout" svg:width="24.13cm" svg:height="14.43cm" svg:x="1.27cm" svg:y="3.985cm" presentation:class="outline" presentation:user-transformed="true">
          <draw:text-box>
            <text:list text:style-name="L2">
              <text:list-item>
                <text:p text:style-name="P4"><text:span text:style-name="T5">Integrity MAC – prevent illegal modification of files</text:span><text:span text:style-name="T5"><text:line-break/></text:span><text:span text:style-name="T5"/></text:p>
              </text:list-item>
              <text:list-item>
                <text:p text:style-name="P4"><text:span text:style-name="T5">EVM/IMA appraise – detect and prevent access to illegally modified files</text:span></text:p>
                <text:list>
                  <text:list-item>
                    <text:p><text:span text:style-name="T5">Attacks which bypass MAC (offline, raw device...)</text:span></text:p>
                  </text:list-item>
                  <text:list-item>
                    <text:p><text:span text:style-name="T5">Similar to “signed executables”, but:</text:span></text:p>
                    <text:list>
                      <text:list-item>
                        <text:p><text:span text:style-name="T5">Works for all files (interpreted files, locally generated files)</text:span></text:p>
                      </text:list-item>
                      <text:list-item>
                        <text:p><text:span text:style-name="T5">Also protects metadata (owner, group, mode...)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5">IMA attestation – remote after-the-fact detection of illegally modified files</text:span></text:p>
                <text:p text:style-name="P4"><text:span text:style-name="T5"/></text:p>
              </text:list-item>
              <text:list-item>
                <text:p text:style-name="P4"><text:span text:style-name="T5">Attacks not currently covered:</text:span></text:p>
                <text:list>
                  <text:list-item>
                    <text:p><text:span text:style-name="T5">directory attacks (delete/rename) – planned extension to appraise</text:span></text:p>
                  </text:list-item>
                  <text:list-item>
                    <text:p><text:span text:style-name="T5">replay attack – pasting prior valid versions of a file</text:span></text:p>
                    <text:list>
                      <text:list-item>
                        <text:p><text:span text:style-name="T5">Directory appraisal can fix this, but may want to limit to one level for performance</text:span></text:p>
                      </text:list-item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24.13cm" svg:height="13.192cm" svg:x="45.826cm" svg:y="34.773cm" presentation:class="outline" presentation:user-transformed="true">
          <draw:text-box>
            <text:list text:style-name="L2">
              <text:list-item>
                <text:p text:style-name="P4"><text:span text:style-name="T4">Goal – cryptographic protection of security extended attribut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ecurity.selinux</text:span></text:p>
                  </text:list-item>
                  <text:list-item>
                    <text:p text:style-name="P4"><text:span text:style-name="T4">security.smack</text:span></text:p>
                  </text:list-item>
                  <text:list-item>
                    <text:p text:style-name="P4"><text:span text:style-name="T4">security.capability</text:span></text:p>
                  </text:list-item>
                  <text:list-item>
                    <text:p text:style-name="P4"><text:span text:style-name="T4">security.im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ymmetric key HMAC is used to bind attributes and other file metadat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node number</text:span></text:p>
                  </text:list-item>
                  <text:list-item>
                    <text:p text:style-name="P4"><text:span text:style-name="T4">Owner, Group</text:span></text:p>
                  </text:list-item>
                  <text:list-item>
                    <text:p text:style-name="P4"><text:span text:style-name="T4">Mod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rotects all of this metadata against off-line attac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  <text:list-item>
                    <text:p text:style-name="P4"><text:span text:style-name="T4">The signing key is released by the TPM only if trusted kernel booted</text:span></text:p>
                    <text:p text:style-name="P4"><text:span text:style-name="T4"><text:s text:c="7"/></text:span><text:span text:style-name="T4">New Trusted/Encrypted key-types (BoF)</text:span></text:p>
                  </text:list-item>
                  <text:list-item>
                    <text:p text:style-name="P4"><text:span text:style-name="T4">Even someone with physical access cannot get key and forge HMAC</text:span></text:p>
                  </text:list-item>
                  <text:list-item>
                    <text:p text:style-name="P4"><text:span text:style-name="T4">Thus IMA hashes are trusted, and subject only to kernel level vulnerabilities</text:span></text:p>
                  </text:list-item>
                  <text:list-item>
                    <text:p text:style-name="P4"><text:span text:style-name="T4">Protected xattrs configured at compile tim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1" draw:text-style-name="P6" draw:layer="layout" svg:width="24.033cm" svg:height="1.909cm" svg:x="0.635cm" svg:y="1.905cm" presentation:class="title" presentation:user-transformed="true">
          <draw:text-box>
            <text:p text:style-name="P3"><text:span text:style-name="T4">EVM/IMA: Performance Impact</text:span></text:p>
          </draw:text-box>
        </draw:frame>
        <draw:frame draw:style-name="gr7" draw:text-style-name="P15" draw:layer="layout" svg:width="20.955cm" svg:height="12.632cm" svg:x="1.905cm" svg:y="3.878cm">
          <draw:text-box>
            <text:p text:style-name="P10"><text:span text:style-name="T23">Platform: w500 (64bit core 2 duo, SATA drive): </text:span></text:p>
            <text:p text:style-name="P1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Boot time</text:span><text:span text:style-name="T23"> </text:span></text:p>
            <text:p text:style-name="P10"><text:span text:style-name="T25">Base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32 secs</text:span></text:p>
            <text:p text:style-name="P10"><text:span text:style-name="T25">+ w/ima_tcb=1</text:span><text:span text:style-name="T25"><text:tab/></text:span><text:span text:style-name="T25"><text:tab/></text:span><text:span text:style-name="T25"><text:tab/></text:span><text:span text:style-name="T25"><text:tab/></text:span><text:span text:style-name="T25">39 secs</text:span><text:span text:style-name="T25"><text:tab/></text:span><text:span text:style-name="T25">(21%)</text:span></text:p>
            <text:p text:style-name="P10"><text:span text:style-name="T25">+ w/IMA-appraisal (new)</text:span><text:span text:style-name="T25"><text:tab/></text:span><text:span text:style-name="T25"><text:tab/></text:span><text:span text:style-name="T25">41 secs (4%)</text:span></text:p>
            <text:p text:style-name="P10"><text:span text:style-name="T25">+ w/EVM (new)</text:span><text:span text:style-name="T25"><text:tab/></text:span><text:span text:style-name="T25"><text:tab/></text:span><text:span text:style-name="T25"><text:tab/></text:span><text:span text:style-name="T25"><text:tab/></text:span><text:span text:style-name="T25">43 secs (5%)</text:span></text:p>
            <text:p><text:span text:style-name="T25"/></text:p>
            <text:p><text:span text:style-name="T23"/></text:p>
            <text:p><text:span text:style-name="T23"/></text:p>
            <text:p><text:span text:style-name="T23"/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1" draw:text-style-name="P6" draw:layer="layout" svg:width="24.033cm" svg:height="1.909cm" svg:x="0.635cm" svg:y="1.905cm" presentation:class="title" presentation:user-transformed="true">
          <draw:text-box>
            <text:p text:style-name="P3"><text:span text:style-name="T4">EVM/IMA: <text:s/>applicable Common Criteria </text:span></text:p>
          </draw:text-box>
        </draw:frame>
        <draw:frame presentation:style-name="pr8" draw:text-style-name="P16" draw:layer="layout" svg:width="23.495cm" svg:height="14.363cm" svg:x="1.905cm" svg:y="3.81cm" presentation:class="outline" presentation:user-transformed="true">
          <draw:text-box>
            <text:list text:style-name="L6">
              <text:list-item>
                <text:p><text:span text:style-name="T5">OS Protection Profile Extended Package – Integrity Verification*</text:span></text:p>
                <text:list>
                  <text:list-item>
                    <text:p><text:span text:style-name="T4">Specification of actions to be performed when an integrity violation is detected</text:span></text:p>
                    <text:list>
                      <text:list-item>
                        <text:p><text:span text:style-name="T4">evm_verifyxattr() <text:s/>returns error codes</text:span></text:p>
                      </text:list-item>
                      <text:list-item>
                        <text:p><text:span text:style-name="T4">Extend IMA appraisal actions (currently pass/fail)</text:span></text:p>
                      </text:list-item>
                    </text:list>
                  </text:list-item>
                  <text:list-item>
                    <text:p><text:span text:style-name="T4">Ability to allow authorized users to update the integrity verification database </text:span></text:p>
                    <text:list>
                      <text:list-item>
                        <text:p><text:span text:style-name="T20">Define integrity capability that is limited to 'guard' package installer. <text:s/>Limits attack surface of escalation of privilege attacks.</text:span></text:p>
                      </text:list-item>
                    </text:list>
                  </text:list-item>
                  <text:list-item>
                    <text:p><text:span text:style-name="T4">Integrity Verification mechanisms to ensure integrity of user data</text:span></text:p>
                    <text:list>
                      <text:list-item>
                        <text:p><text:span text:style-name="T4">Unclear what criteria is used to ensure integrity of user data</text:span></text:p>
                      </text:list-item>
                      <text:list-item>
                        <text:p><text:span text:style-name="T4">EVM/IMA-appraisal can detect offline modification of user data</text:span></text:p>
                      </text:list-item>
                      <text:list-item>
                        <text:p><text:span text:style-name="T4">Performance issues</text:span></text:p>
                      </text:list-item>
                    </text:list>
                  </text:list-item>
                  <text:list-item>
                    <text:p><text:span text:style-name="T4">Integrity Verification of IPC objects </text:span></text:p>
                    <text:p><text:span text:style-name="T4"/></text:p>
                    <text:p><text:span text:style-name="T4"/></text:p>
                  </text:list-item>
                </text:list>
              </text:list-item>
            </text:list>
            <text:p><text:span text:style-name="T26">*D</text:span><text:span text:style-name="T20">eveloped by atsec for BSI</text:span></text:p>
            <text:p><text:span text:style-name="T26">https://www.bsi.bund.de/cae/servlet/contentblob/1098148/publicationFile/88582/pp0067_EP_zip.zip</text:span></text:p>
            <text:list text:continue-numbering="true" text:style-name="L6">
              <text:list-item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4.13cm" svg:height="2.55cm" svg:x="0.652cm" svg:y="1.386cm" presentation:class="title" presentation:user-transformed="true">
          <draw:text-box>
            <text:p text:style-name="P3"><text:span text:style-name="T4">Todo</text:span></text:p>
          </draw:text-box>
        </draw:frame>
        <draw:frame presentation:style-name="pr10" draw:text-style-name="P2" draw:layer="layout" svg:width="22.047cm" svg:height="12.454cm" svg:x="1.448cm" svg:y="3.483cm" presentation:class="outline" presentation:user-transformed="true">
          <draw:text-box>
            <text:list text:style-name="L2">
              <text:list-item>
                <text:p text:style-name="P4"><text:span text:style-name="T5">IMA measurement templates (upstream)</text:span></text:p>
              </text:list-item>
              <text:list-item>
                <text:p text:style-name="P4"><text:span text:style-name="T5">EVM/IMA-appraisal patches (upstream)</text:span></text:p>
              </text:list-item>
              <text:list-item>
                <text:p><text:span text:style-name="T5">Trusted/Encrypted key types (post)</text:span></text:p>
              </text:list-item>
              <text:list-item>
                <text:p text:style-name="P4"><text:span text:style-name="T5">EVM/IMA: protect directory data from offline modification</text:span></text:p>
              </text:list-item>
              <text:list-item>
                <text:p><text:span text:style-name="T5">Application level support:</text:span></text:p>
                <text:list>
                  <text:list-item>
                    <text:p><text:span text:style-name="T4">initramfs: loading trusted KMK &amp; encrypted EVM keys</text:span></text:p>
                  </text:list-item>
                  <text:list-item>
                    <text:p><text:span text:style-name="T4">TPM: support including re-sealing KMK key under new PCR values and migration of KMK key to another system</text:span></text:p>
                  </text:list-item>
                  <text:list-item>
                    <text:p><text:span text:style-name="T4">openPTS: integration of </text:span></text:p>
                  </text:list-item>
                </text:list>
                <text:p text:style-name="P4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Bottom Line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4.13cm" svg:height="2.55cm" svg:x="0.686cm" svg:y="1.397cm" presentation:class="title" presentation:user-transformed="true">
          <draw:text-box>
            <text:p text:style-name="P3"><text:span text:style-name="T4">Bottom Line</text:span></text:p>
          </draw:text-box>
        </draw:frame>
        <draw:frame presentation:style-name="pr14" draw:text-style-name="P17" draw:layer="layout" svg:width="24.002cm" svg:height="3.683cm" svg:x="0.635cm" svg:y="4.445cm" presentation:class="outline" presentation:user-transformed="true">
          <draw:text-box>
            <text:list text:style-name="L2">
              <text:list-item>
                <text:p text:style-name="P4"><text:span text:style-name="T4">MAC and DAC (Selinux, Smack, Capabilities) -- protection against on-line software attack</text:span></text:p>
              </text:list-item>
              <text:list-item>
                <text:p text:style-name="P4"><text:span text:style-name="T4">EVM+IMA appraisal – local access time protection against MAC bypass attacks.</text:span></text:p>
              </text:list-item>
              <text:list-item>
                <text:p text:style-name="P4"><text:span text:style-name="T4">IMA attestation -- <text:s/>remote, after-the-fact detection of attacks which get through MAC/EVM</text:span></text:p>
              </text:list-item>
            </text:list>
          </draw:text-box>
        </draw:frame>
        <draw:frame presentation:style-name="pr13" draw:text-style-name="P2" draw:layer="layout" svg:width="24.13cm" svg:height="2.55cm" svg:x="0.635cm" svg:y="9.403cm" presentation:class="title" presentation:user-transformed="true">
          <draw:text-box>
            <text:p text:style-name="P3"><text:span text:style-name="T4">For further information</text:span></text:p>
          </draw:text-box>
        </draw:frame>
        <draw:frame presentation:style-name="pr15" draw:text-style-name="P5" draw:layer="layout" svg:width="24.002cm" svg:height="3.683cm" svg:x="0.763cm" svg:y="12.065cm" presentation:class="outline" presentation:user-transformed="true">
          <draw:text-box>
            <text:list text:style-name="L2">
              <text:list-item>
                <text:p text:style-name="P4"><text:span text:style-name="T4"><text:a xlink:href="http://linux-ima.sourceforge.net/">http://linux-ima.sourceforge.net</text:a>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16" draw:text-style-name="P18" draw:layer="layout" svg:width="24.121cm" svg:height="15.276cm" svg:x="0.506cm" svg:y="2.241cm" presentation:class="subtitle">
          <draw:text-box>
            <text:p text:style-name="P13"><text:span text:style-name="T27">BACKUP DETAILS</text:span></text:p>
          </draw:text-box>
        </draw:frame>
        <presentation:notes draw:style-name="dp2">
          <draw:page-thumbnail draw:style-name="gr8" draw:layer="layout" svg:width="12.691cm" svg:height="9.517cm" svg:x="3.174cm" svg:y="1.905cm" draw:page-number="14" presentation:class="page"/>
          <draw:frame presentation:style-name="pr17" draw:layer="layout" svg:width="15.231cm" svg:height="11.43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13cm" svg:height="1.835cm" svg:x="0.538cm" svg:y="1.901cm" presentation:class="title" presentation:user-transformed="true">
          <draw:text-box>
            <text:p text:style-name="P3"><text:span text:style-name="T4">EVM: <text:s/>extended attribute 'security.evm' </text:span></text:p>
          </draw:text-box>
        </draw:frame>
        <draw:frame presentation:style-name="pr8" draw:text-style-name="P2" draw:layer="layout" svg:width="24.13cm" svg:height="14.363cm" svg:x="1.27cm" svg:y="3.81cm" presentation:class="outline" presentation:user-transformed="true">
          <draw:text-box>
            <text:list text:style-name="L2">
              <text:list-item>
                <text:p text:style-name="P4"><text:span text:style-name="T5">EVM protected attributes defined at compile time</text:span></text:p>
              </text:list-item>
            </text:list>
            <text:p><text:span text:style-name="T28"><text:s text:c="2"/></text:span><text:span text:style-name="T28">Apr 26 07:10:39 dyn9002018117 kernel: EVM: security.selinux</text:span></text:p>
            <text:p><text:span text:style-name="T29"><text:s text:c="2"/></text:span><text:span text:style-name="T29">Apr 26 07:10:39 dyn9002018117 kernel: EVM: security.SMACK64</text:span></text:p>
            <text:p><text:span text:style-name="T29"><text:s text:c="2"/></text:span><text:span text:style-name="T29">Apr 26 07:10:39 dyn9002018117 kernel: EVM: security.ima</text:span></text:p>
            <text:p><text:span text:style-name="T29"><text:s text:c="2"/></text:span><text:span text:style-name="T29">Apr 26 07:10:39 dyn9002018117 kernel: EVM: security.capability</text:span></text:p>
            <text:p><text:span text:style-name="T30"/></text:p>
            <text:list text:continue-numbering="true" text:style-name="L2">
              <text:list-item>
                <text:p text:style-name="P4"><text:span text:style-name="T5">Initial 'security.evm' HMAC calculated based on LSM label</text:span></text:p>
                <text:p text:style-name="P4"><text:span text:style-name="T5"/></text:p>
              </text:list-item>
              <text:list-item>
                <text:p text:style-name="P4"><text:span text:style-name="T5">HMAC re-calculated whenever an EVM protected extended attribute</text:span></text:p>
                <text:p text:style-name="P4"><text:span text:style-name="T5">or other metadata (uid, gid) changes</text:span></text:p>
                <text:p text:style-name="P4"><text:span text:style-name="T5"/></text:p>
                <text:p text:style-name="P4"><text:span text:style-name="T5">example: EVM protected extended attributes for '/bin/more'</text:span></text:p>
              </text:list-item>
            </text:list>
            <text:p><text:span text:style-name="T31"><text:s text:c="2"/></text:span><text:span text:style-name="T31">security.SMACK64=0x5f00</text:span></text:p>
            <text:p><text:span text:style-name="T32"><text:s text:c="2"/></text:span><text:span text:style-name="T32">security.evm=0x9d6bb85ad0ffe94ba56c48eceb15106b3d635e3b</text:span></text:p>
            <text:p><text:span text:style-name="T32"><text:s text:c="2"/></text:span><text:span text:style-name="T32">security.ima=0xec8e2dad11fb768d9ba8563c3de0739f562cca1f</text:span></text:p>
            <text:p><text:span text:style-name="T32"><text:s text:c="2"/></text:span><text:span text:style-name="T32">security.selinux="system_u:object_r:bin_t:s0</text:span></text:p>
            <text:list text:continue-numbering="true" text:style-name="L2">
              <text:list-header>
                <text:p text:style-name="P4"><text:span text:style-name="T33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IMA Measurement Policies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24.13cm" svg:height="2.065cm" svg:x="0.507cm" svg:y="1.733cm" presentation:class="title" presentation:user-transformed="true">
          <draw:text-box>
            <text:p text:style-name="P3"><text:span text:style-name="T4">IMA Measurement Policy</text:span></text:p>
          </draw:text-box>
        </draw:frame>
        <draw:custom-shape draw:style-name="gr4" draw:text-style-name="P2" draw:layer="layout" svg:width="24.117cm" svg:height="13.939cm" svg:x="0.838cm" svg:y="3.585cm">
          <text:p text:style-name="P7"><text:span text:style-name="T8">Rule: action [condition ...]</text:span></text:p>
          <text:p text:style-name="P7"><text:span text:style-name="T8"/></text:p>
          <text:p text:style-name="P7"><text:span text:style-name="T8">action: measure | dont_measure</text:span></text:p>
          <text:p text:style-name="P7"><text:span text:style-name="T8">condition:= base | lsm</text:span></text:p>
          <text:p text:style-name="P19"><text:span text:style-name="T34"><text:tab/></text:span><text:span text:style-name="T8">base:</text:span><text:span text:style-name="T8"><text:tab/></text:span><text:span text:style-name="T8">[[func=] [mask=] [fsmagic=] [uid=]]</text:span></text:p>
          <text:p text:style-name="P19"><text:span text:style-name="T8"><text:tab/></text:span><text:span text:style-name="T8">lsm:</text:span><text:span text:style-name="T8"><text:tab/></text:span><text:span text:style-name="T8">[[subj_user=] [subj_role=] [subj_type=]</text:span></text:p>
          <text:p text:style-name="P19"><text:span text:style-name="T8"><text:tab/></text:span><text:span text:style-name="T8"><text:tab/></text:span><text:span text:style-name="T8"> </text:span><text:span text:style-name="T8">[obj_user=] [obj_role=] [obj_type=]]</text:span></text:p>
          <text:p text:style-name="P7"><text:span text:style-name="T8"/></text:p>
          <text:p text:style-name="P19"><text:span text:style-name="T8"><text:tab/></text:span><text:span text:style-name="T8">base: </text:span><text:span text:style-name="T8"><text:tab/></text:span><text:span text:style-name="T8">func:= [BPRM_CHECK][FILE_MMAP][FILE_CHECK]</text:span></text:p>
          <text:p text:style-name="P19"><text:span text:style-name="T8"><text:tab/></text:span><text:span text:style-name="T8"><text:tab/></text:span><text:span text:style-name="T8">mask:= [MAY_READ] [MAY_WRITE] [MAY_APPEND] [MAY_EXEC]</text:span></text:p>
          <text:p text:style-name="P19"><text:span text:style-name="T8"><text:tab/></text:span><text:span text:style-name="T8"><text:tab/></text:span><text:span text:style-name="T8">fsmagic:= hex value</text:span></text:p>
          <text:p text:style-name="P19"><text:span text:style-name="T8"><text:tab/></text:span><text:span text:style-name="T8"><text:tab/></text:span><text:span text:style-name="T8">uid:= decimal value</text:span></text:p>
          <text:p text:style-name="P19"><text:span text:style-name="T8"><text:tab/></text:span><text:span text:style-name="T8">lsm: <text:s/></text:span><text:span text:style-name="T8"><text:tab/></text:span><text:span text:style-name="T8">are LSM specific</text:span></text:p>
          <text:p text:style-name="P7"><text:span text:style-name="T8"/></text:p>
          <text:p text:style-name="P7"><text:span text:style-name="T8">default policy:</text:span></text:p>
          <text:p text:style-name="P19"><text:span text:style-name="T8"><text:tab/></text:span><text:span text:style-name="T8">dont_measure fsmagic=PROC_SUPER_MAGIC</text:span></text:p>
          <text:p text:style-name="P19"><text:span text:style-name="T8"><text:tab/></text:span><text:span text:style-name="T8">dont_measure fsmagic=SYSFS_MAGIC</text:span></text:p>
          <text:p text:style-name="P19"><text:span text:style-name="T8"><text:tab/></text:span><text:span text:style-name="T8">dont_measure fsmagic=DEBUGFS_MAGIC</text:span></text:p>
          <text:p text:style-name="P19"><text:span text:style-name="T8"><text:tab/></text:span><text:span text:style-name="T8">dont_measure fsmagic=TMPFS_MAGIC</text:span></text:p>
          <text:p text:style-name="P19"><text:span text:style-name="T8"><text:tab/></text:span><text:span text:style-name="T8">dont_measure fsmagic=SECURITYFS_MAGIC</text:span></text:p>
          <text:p text:style-name="P19"><text:span text:style-name="T8"><text:tab/></text:span><text:span text:style-name="T8">dont_measure fsmagic=SELINUX_MAGIC</text:span></text:p>
          <text:p text:style-name="P19"><text:span text:style-name="T8"><text:tab/></text:span><text:span text:style-name="T8">measure func=BPRM_CHECK</text:span></text:p>
          <text:p text:style-name="P19"><text:span text:style-name="T8"><text:tab/></text:span><text:span text:style-name="T8">measure func=FILE_MMAP mask=MAY_EXEC</text:span></text:p>
          <text:p text:style-name="P19"><text:span text:style-name="T8"><text:tab/></text:span><text:span text:style-name="T8">measure func=FILE_CHECK mask=MAY_READ uid=0</text:span></text:p>
          <text:p text:style-name="P7"><text:span text:style-name="T8"/></text:p>
          <text:p text:style-name="P7"><text:span text:style-name="T8">LSM specific example:</text:span></text:p>
          <text:p text:style-name="P19"><text:span text:style-name="T8"><text:tab/></text:span><text:span text:style-name="T8">dont_measure obj_type=var_log_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064cm" svg:height="1.627cm" svg:x="18.336cm" svg:y="14.574cm">
          <text:p text:style-name="P12"><text:span text:style-name="T35"/></text:p>
          <text:p text:style-name="P12"><text:span text:style-name="T3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9" draw:text-style-name="P6" draw:layer="layout" svg:width="24.13cm" svg:height="2.044cm" svg:x="0.635cm" svg:y="1.766cm" presentation:class="title" presentation:user-transformed="true">
          <draw:text-box>
            <text:p text:style-name="P3"><text:span text:style-name="T4">IMA Measurement Policy: <text:s/>appraisal</text:span></text:p>
          </draw:text-box>
        </draw:frame>
        <draw:custom-shape draw:style-name="gr4" draw:text-style-name="P2" draw:layer="layout" svg:width="24.32cm" svg:height="13.714cm" svg:x="0.635cm" svg:y="3.81cm">
          <text:p text:style-name="P7"><text:span text:style-name="T8">Rule: action [condition ...]</text:span></text:p>
          <text:p text:style-name="P7"><text:span text:style-name="T8"/></text:p>
          <text:p text:style-name="P7"><text:span text:style-name="T8">action: measure | dont_measure | </text:span><text:span text:style-name="T36">appraise | dont_appraise</text:span></text:p>
          <text:p text:style-name="P7"><text:span text:style-name="T8">condition:= base | lsm</text:span></text:p>
          <text:p text:style-name="P19"><text:span text:style-name="T34"><text:tab/></text:span><text:span text:style-name="T8">base:</text:span><text:span text:style-name="T8"><text:tab/></text:span><text:span text:style-name="T8">[[func=] [mask=] [fsmagic=] [uid=] [</text:span><text:span text:style-name="T37">owner=</text:span><text:span text:style-name="T8">]]</text:span></text:p>
          <text:p text:style-name="P19"><text:span text:style-name="T8"><text:tab/></text:span><text:span text:style-name="T8">lsm:</text:span><text:span text:style-name="T8"><text:tab/></text:span><text:span text:style-name="T8">[[subj_user=] [subj_role=] [subj_type=]</text:span></text:p>
          <text:p text:style-name="P19"><text:span text:style-name="T8"><text:tab/></text:span><text:span text:style-name="T8"><text:tab/></text:span><text:span text:style-name="T8"> </text:span><text:span text:style-name="T8">[obj_user=] [obj_role=] [obj_type=]]</text:span></text:p>
          <text:p text:style-name="P7"><text:span text:style-name="T8"/></text:p>
          <text:p text:style-name="P19"><text:span text:style-name="T8"><text:tab/></text:span><text:span text:style-name="T8">base: </text:span><text:span text:style-name="T8"><text:tab/></text:span><text:span text:style-name="T8">func:= [BPRM_CHECK][FILE_MMAP][FILE_CHECK]</text:span></text:p>
          <text:p text:style-name="P19"><text:span text:style-name="T8"><text:tab/></text:span><text:span text:style-name="T8"><text:tab/></text:span><text:span text:style-name="T8">mask:= [MAY_READ] [MAY_WRITE] [MAY_APPEND] [MAY_EXEC]</text:span></text:p>
          <text:p text:style-name="P19"><text:span text:style-name="T8"><text:tab/></text:span><text:span text:style-name="T8"><text:tab/></text:span><text:span text:style-name="T8">fsmagic:= hex value</text:span></text:p>
          <text:p text:style-name="P19"><text:span text:style-name="T8"><text:tab/></text:span><text:span text:style-name="T8"><text:tab/></text:span><text:span text:style-name="T8">uid:= decimal value <text:s text:c="4"/>&lt;---- subject</text:span></text:p>
          <text:p text:style-name="P19"><text:span text:style-name="T8"><text:tab/></text:span><text:span text:style-name="T8"><text:tab/></text:span><text:span text:style-name="T36">owner:= decimal value <text:s text:c="2"/></text:span><text:span text:style-name="T38">&lt;---- object</text:span></text:p>
          <text:p text:style-name="P19"><text:span text:style-name="T8"><text:tab/></text:span><text:span text:style-name="T8"><text:tab/></text:span></text:p>
          <text:p text:style-name="P19"><text:span text:style-name="T8"><text:tab/></text:span><text:span text:style-name="T8">lsm: <text:s/></text:span><text:span text:style-name="T8"><text:tab/></text:span><text:span text:style-name="T8">are LSM specific</text:span></text:p>
          <text:p text:style-name="P7"><text:span text:style-name="T8"/></text:p>
          <text:p text:style-name="P7"><text:span text:style-name="T8">default appraisal policy:</text:span></text:p>
          <text:p text:style-name="P19"><text:span text:style-name="T8"><text:tab/></text:span><text:span text:style-name="T8">dont_appraise fsmagic=PROC_SUPER_MAGIC</text:span></text:p>
          <text:p text:style-name="P19"><text:span text:style-name="T8"><text:tab/></text:span><text:span text:style-name="T8">dont_appraise fsmagic=SYSFS_MAGIC</text:span></text:p>
          <text:p text:style-name="P19"><text:span text:style-name="T8"><text:tab/></text:span><text:span text:style-name="T8">dont_appraise fsmagic=DEBUGFS_MAGIC</text:span></text:p>
          <text:p text:style-name="P19"><text:span text:style-name="T8"><text:tab/></text:span><text:span text:style-name="T8">dont_appraise fsmagic=TMPFS_MAGIC</text:span></text:p>
          <text:p text:style-name="P19"><text:span text:style-name="T8"><text:tab/></text:span><text:span text:style-name="T8">dont_appraise fsmagic=SECURITYFS_MAGIC</text:span></text:p>
          <text:p text:style-name="P19"><text:span text:style-name="T8"><text:tab/></text:span><text:span text:style-name="T8">dont_appraise fsmagic=SELINUX_MAGIC</text:span></text:p>
          <text:p text:style-name="P19"><text:span text:style-name="T8"><text:tab/></text:span><text:span text:style-name="T8">appraise owner=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064cm" svg:height="1.627cm" svg:x="18.336cm" svg:y="14.574cm">
          <text:p text:style-name="P12"><text:span text:style-name="T35"/></text:p>
          <text:p text:style-name="P12"><text:span text:style-name="T3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1" draw:text-style-name="P6" draw:layer="layout" svg:width="24.033cm" svg:height="1.909cm" svg:x="0.635cm" svg:y="1.905cm" presentation:class="title" presentation:user-transformed="true">
          <draw:text-box>
            <text:p text:style-name="P3"><text:span text:style-name="T4">IMA/EVM labeling</text:span></text:p>
          </draw:text-box>
        </draw:frame>
        <draw:frame presentation:style-name="pr8" draw:text-style-name="P2" draw:layer="layout" svg:width="24.13cm" svg:height="14.363cm" svg:x="1.37cm" svg:y="3.81cm" presentation:class="outline" presentation:user-transformed="true">
          <draw:text-box>
            <text:list text:style-name="L2">
              <text:list-item>
                <text:p text:style-name="P4"><text:span text:style-name="T5">Writing IMA &amp; EVM extended attributes </text:span></text:p>
                <text:p text:style-name="P4"><text:span text:style-name="T5"><text:s text:c="3"/></text:span><text:span text:style-name="T5">- boot with 'ima_tcb=1' and 'ima_appraise=fix' command line options</text:span></text:p>
                <text:p text:style-name="P4"><text:span text:style-name="T5"><text:s text:c="3"/></text:span><text:span text:style-name="T5">- opening a file contained in the appraise policy creates the</text:span></text:p>
                <text:p text:style-name="P4"><text:span text:style-name="T5"><text:s text:c="6"/></text:span><text:span text:style-name="T5">'security.ima' and 'security.evm' extended attributes</text:span></text:p>
                <text:p text:style-name="P4"><text:span text:style-name="T20"/></text:p>
                <text:p text:style-name="P4"><text:span text:style-name="T5"><text:s text:c="5"/></text:span><text:span text:style-name="T20">To label all files in the default appraise policy: <text:s/>open all files owned by root</text:span></text:p>
                <text:p text:style-name="P4"><text:span text:style-name="T5"><text:s text:c="5"/></text:span><text:span text:style-name="T26">(eg. find / -fstype ext4 -type f -uid 0 -exec head -n 1 '{}' &gt;/dev/null \;) </text:span></text:p>
                <text:list>
                  <text:list-header>
                    <text:p><text:span text:style-name="T26"/></text:p>
                  </text:list-header>
                </text:list>
              </text:list-item>
              <text:list-item>
                <text:p text:style-name="P4"><text:span text:style-name="T5">Protecting/verifying integrity of security extended attributes not in appraise policy</text:span></text:p>
                <text:p text:style-name="P4"><text:span text:style-name="T5"><text:s text:c="4"/></text:span><text:span text:style-name="T5">- add evm_verifyxattr() call to verify integrity of security extended attribute</text:span></text:p>
                <text:p text:style-name="P4"><text:span text:style-name="T5"><text:s text:c="4"/></text:span><text:span text:style-name="T5">- re-writing existing security labels will create 'security.evm'</text:span></text:p>
                <text:p text:style-name="P4"><text:span text:style-name="T5"><text:s text:c="5"/></text:span><text:span text:style-name="T20"><text:s/></text:span><text:span text:style-name="T20">(SElinux fixfiles 'force' mode does not re-write valid SELinux extended attributes)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683cm" svg:x="1.904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1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style-asian="normal" style:font-weight-asian="normal" style:font-family-complex="'DejaVu Sans'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4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1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13pt" fo:font-style="normal" fo:text-shadow="none" style:text-underline-style="none" fo:font-weight="normal" style:letter-kerning="true" style:font-family-asian="'DejaVu Sans'" style:font-pitch-asian="variable" style:font-size-asian="13pt" style:font-style-asian="normal" style:font-weight-asian="normal" style:font-family-complex="'DejaVu Sans'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25cm, 0cm)" draw:image-opacity="100%" style:mirror="none"/>
    </style:style>
    <style:style style:name="Mgr11" style:family="graphic" style:parent-style-name="standard">
      <style:graphic-properties draw:stroke="none" draw:fill="solid" draw:fill-color="#ffffff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line-break="strict" style:writing-mode="lr-tb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cm" fo:margin-bottom="0cm" fo:text-indent="0cm" style:punctuation-wrap="hanging" style:line-break="stric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MT3" style:family="text">
      <style:text-properties fo:font-size="8pt" fo:language="ar" fo:country="SA" fo:font-weight="normal" style:font-size-asian="8pt" style:language-asian="ar" style:country-asian="SA" style:font-weight-asian="normal" style:font-size-complex="8pt" style:font-weight-complex="normal"/>
    </style:style>
    <style:style style:name="MT4" style:family="text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MT5" style:family="text">
      <style:text-properties fo:color="#ffffff" fo:font-size="15pt" fo:language="en" fo:country="US" fo:font-weight="normal" style:font-size-asian="15pt" style:font-weight-asian="normal" style:font-size-complex="15pt" style:font-weight-complex="normal"/>
    </style:style>
    <style:style style:name="MT6" style:family="text">
      <style:text-properties fo:color="#ffffff" fo:font-size="12pt" fo:language="en" fo:country="US" fo:font-weight="normal" style:font-size-asian="12pt" style:font-weight-asian="normal" style:font-size-complex="12pt" style:font-weight-complex="normal"/>
    </style:style>
    <style:style style:name="MT7" style:family="text">
      <style:text-properties fo:font-family="'Times New Roman'" style:font-family-generic="roman" style:font-pitch="variable" fo:font-size="12pt" fo:language="ar" fo:country="SA" fo:font-weight="normal" style:font-family-asian="'DejaVu Sans'" style:font-pitch-asian="variable" style:font-size-asian="12pt" style:language-asian="ar" style:country-asian="SA" style:font-weight-asian="normal" style:font-family-complex="'DejaVu Sans'" style:font-pitch-complex="variable" style:font-size-complex="12pt" style:font-weight-complex="normal"/>
    </style:style>
    <style:style style:name="MT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21cm" svg:height="2.532cm" svg:x="0.506cm" svg:y="2.116cm" presentation:class="title" presentation:placeholder="true">
        <draw:text-box/>
      </draw:frame>
      <draw:frame presentation:style-name="Default-outline1" draw:layer="backgroundobjects" svg:width="24.121cm" svg:height="12.436cm" svg:x="0.506cm" svg:y="5.207cm" presentation:class="outline" presentation:placeholder="true">
        <draw:text-box/>
      </draw:frame>
      <draw:line draw:style-name="Mgr3" draw:text-style-name="MP3" draw:layer="backgroundobjects" svg:x1="0.763cm" svg:y1="1.526cm" svg:x2="24.637cm" svg:y2="1.53cm">
        <text:p/>
      </draw:line>
      <draw:custom-shape draw:style-name="Mgr4" draw:text-style-name="MP5" draw:layer="backgroundobjects" svg:width="4.573cm" svg:height="0.679cm" svg:x="20.32cm" svg:y="17.992cm">
        <text:p text:style-name="MP4"><text:span text:style-name="MT2">© 2010 IBM Corporation</text:span></text:p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1.01cm" svg:height="0.595cm" svg:x="0.507cm" svg:y="18.158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2" draw:text-style-name="MP7" draw:layer="backgroundobjects" svg:width="16.501cm" svg:height="0.595cm" svg:x="4.316cm" svg:y="18.158cm" presentation:class="footer">
        <draw:text-box>
          <text:p text:style-name="MP6"><text:span text:style-name="MT4"><presentation:footer/></text:span></text:p>
        </draw:text-box>
      </draw:frame>
      <draw:frame presentation:style-name="Mpr3" draw:text-style-name="MP7" draw:layer="backgroundobjects" svg:width="2.782cm" svg:height="0.595cm" svg:x="1.526cm" svg:y="18.158cm" presentation:class="date-time">
        <draw:text-box>
          <text:p text:style-name="MP6"><text:span text:style-name="MT4">04/13/10</text:span></text:p>
        </draw:text-box>
      </draw:frame>
      <draw:frame draw:style-name="Mgr5" draw:text-style-name="MP3" draw:layer="backgroundobjects" svg:width="1.627cm" svg:height="0.653cm" svg:x="23.01cm" svg:y="0.635cm">
        <draw:image xlink:href="Pictures/1000000000000A8C0000043AD2B8E6E6.jpg" xlink:type="simple" xlink:show="embed" xlink:actuate="onLoad">
          <text:p/>
        </draw:image>
      </draw:frame>
      <draw:custom-shape draw:style-name="Mgr6" draw:text-style-name="MP5" draw:layer="backgroundobjects" svg:width="6.985cm" svg:height="0.847cm" svg:x="8.255cm" svg:y="17.145cm">
        <text:p text:style-name="MP8"><text:span text:style-name="MT5"><text:s/></text:span><text:span text:style-name="MT6">IBM Confidential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9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custom-shape draw:style-name="Mgr9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1" draw:layer="backgroundobjects" svg:width="8.246cm" svg:height="1.262cm" svg:x="10.791cm" svg:y="24.124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10" draw:text-style-name="MP3" draw:layer="backgroundobjects" svg:width="23.87cm" svg:height="6.201cm" svg:x="0.758cm" svg:y="10.186cm">
        <draw:image xlink:href="Pictures/10000000000005870000016D727BA6E5.jpg" xlink:type="simple" xlink:show="embed" xlink:actuate="onLoad">
          <text:p/>
        </draw:image>
      </draw:frame>
      <draw:frame presentation:style-name="Title1-title" draw:layer="backgroundobjects" svg:width="24.24cm" svg:height="5.579cm" svg:x="0.388cm" svg:y="3.937cm" presentation:class="title" presentation:placeholder="true">
        <draw:text-box/>
      </draw:frame>
      <draw:line draw:style-name="Mgr3" draw:text-style-name="MP3" draw:layer="backgroundobjects" svg:x1="0.763cm" svg:y1="2.919cm" svg:x2="24.637cm" svg:y2="2.924cm">
        <text:p/>
      </draw:line>
      <draw:g>
        <draw:custom-shape draw:style-name="Mgr11" draw:text-style-name="MP5" draw:layer="backgroundobjects" svg:width="3.766cm" svg:height="1.278cm" svg:x="0.763cm" svg:y="10.178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3.766cm" svg:height="1.279cm" svg:x="0.763cm" svg:y="12.63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1.182cm" svg:height="1.279cm" svg:x="0.763cm" svg:y="15.10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3.766cm" svg:height="1.278cm" svg:x="20.867cm" svg:y="10.178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3.766cm" svg:height="1.279cm" svg:x="20.867cm" svg:y="12.63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1.182cm" svg:height="1.279cm" svg:x="23.455cm" svg:y="15.10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12.568cm" svg:height="1.278cm" svg:x="5.79cm" svg:y="10.178cm">
          <text:p/>
          <draw:enhanced-geometry svg:viewBox="0 0 2880 288" draw:type="non-primitive" draw:enhanced-path="M 0 0 L 0 288 2880 288 2838 256 C 2838 256 2728 169 2660 134 2592 99 2502 67 2430 46 2358 25 2283 18 2230 10 L 2112 0 0 0 Z N"/>
        </draw:custom-shape>
        <draw:custom-shape draw:style-name="Mgr11" draw:text-style-name="MP5" draw:layer="backgroundobjects" svg:width="13.939cm" svg:height="1.292cm" svg:x="5.79cm" svg:y="12.634cm">
          <text:p/>
          <draw:enhanced-geometry svg:viewBox="0 0 3194 290" draw:type="non-primitive" draw:enhanced-path="M 0 0 L 0 288 3194 290 3188 256 C 3182 232 3172 183 3160 146 3146 103 3128 58 3118 34 L 3102 2 0 0 Z N"/>
        </draw:custom-shape>
        <draw:custom-shape draw:style-name="Mgr11" draw:text-style-name="MP5" draw:layer="backgroundobjects" svg:width="4.022cm" svg:height="1.288cm" svg:x="15.844cm" svg:y="15.094cm">
          <text:p/>
          <draw:enhanced-geometry svg:viewBox="0 0 3194 290" draw:type="non-primitive" draw:enhanced-path="M 0 290 L 0 2 3194 0 3176 156 C 3169 198 3162 232 3150 254 L 3140 290 0 290 Z N"/>
        </draw:custom-shape>
        <draw:custom-shape draw:style-name="Mgr11" draw:text-style-name="MP5" draw:layer="backgroundobjects" svg:width="3.765cm" svg:height="1.279cm" svg:x="8.304cm" svg:y="15.103cm">
          <text:p/>
          <draw:enhanced-geometry svg:viewBox="0 0 21600 21600" draw:type="rectangle" draw:enhanced-path="M 0 0 L 21600 0 21600 21600 0 21600 0 0 Z N"/>
        </draw:custom-shape>
      </draw:g>
      <draw:custom-shape draw:style-name="Mgr4" draw:text-style-name="MP5" draw:layer="backgroundobjects" svg:width="5.42cm" svg:height="0.679cm" svg:x="19.473cm" svg:y="17.992cm">
        <text:p text:style-name="MP4"><text:span text:style-name="MT8">© 2010 IBM Corporation</text:span></text:p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1.627cm" svg:height="0.652cm" svg:x="23.001cm" svg:y="1.901cm">
        <draw:image xlink:href="Pictures/1000000000000A8C0000043AD2B8E6E6.jpg" xlink:type="simple" xlink:show="embed" xlink:actuate="onLoad">
          <text:p/>
        </draw:image>
      </draw:frame>
      <draw:custom-shape draw:style-name="Mgr6" draw:text-style-name="MP5" draw:layer="backgroundobjects" svg:width="6.985cm" svg:height="0.847cm" svg:x="8.255cm" svg:y="17.145cm">
        <text:p text:style-name="MP8"><text:span text:style-name="MT5"><text:s/></text:span><text:span text:style-name="MT6">IBM Confidential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custom-shape draw:style-name="Mgr9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1" draw:layer="backgroundobjects" svg:width="8.246cm" svg:height="1.262cm" svg:x="10.791cm" svg:y="24.124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nyx for Phileppe Jarre 20.5.2008 Review</dc:title>
    <meta:initial-creator>Gera Goft</meta:initial-creator>
    <meta:creation-date>2006-07-07T15:54:54</meta:creation-date>
    <dc:date>2010-08-09T12:58:18</dc:date>
    <meta:print-date>2006-05-05T15:10:04</meta:print-date>
    <meta:editing-cycles>3713</meta:editing-cycles>
    <meta:editing-duration>PT766H34M31S</meta:editing-duration>
    <meta:generator>OpenOffice.org/3.1$Unix OpenOffice.org_project/310m19$Build-9420</meta:generator>
    <dc:creator>Mimi Zohar</dc:creator>
    <meta:document-statistic meta:object-count="136"/>
  </office:meta>
</office:document-meta>
</file>