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D6EAFB646B.jpg" manifest:media-type=""/>
  <manifest:file-entry manifest:full-path="Pictures/100002010000018B0000009FA05D025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384cm"/>
    </style:style>
    <style:style style:name="gr3" style:family="graphic" style:parent-style-name="standard">
      <style:graphic-properties draw:stroke="none" draw:fill="none" fo:min-height="14.02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13.466cm"/>
    </style:style>
    <style:style style:name="pr1" style:family="presentation" style:parent-style-name="Title1-title">
      <style:graphic-properties draw:stroke="none" draw:fill="none" draw:fill-color="#7889fb" draw:textarea-horizontal-align="justify" draw:textarea-vertical-align="bottom" draw:auto-grow-height="true" draw:auto-grow-width="false" fo:min-height="5.32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Default-title">
      <style:graphic-properties draw:stroke="none" draw:fill="none" draw:fill-color="#7889fb" fo:min-height="1.779cm" draw:shadow-color="#808080"/>
    </style:style>
    <style:style style:name="pr4" style:family="presentation" style:parent-style-name="Default-outline1">
      <style:graphic-properties draw:stroke="none" draw:fill="none" draw:fill-color="#7889fb" fo:min-height="12.446cm" draw:shadow-color="#80808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fo:min-height="0.7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2pt"/>
    </style:style>
    <style:style style:name="P6" style:family="paragraph">
      <style:text-properties fo:font-family="'Courier 10 Pitch'" style:font-pitch="fixed" fo:font-size="18pt"/>
    </style:style>
    <style:style style:name="P7" style:family="paragraph">
      <style:text-properties fo:font-size="16pt"/>
    </style:style>
    <style:style style:name="P8" style:family="paragraph">
      <style:paragraph-properties fo:margin-top="0.356cm" fo:margin-bottom="0.254cm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top="0cm" fo:margin-bottom="0.381cm"/>
    </style:style>
    <style:style style:name="P11" style:family="paragraph">
      <style:text-properties fo:font-family="Arial" style:font-family-generic="swiss" fo:font-size="18pt" style:font-size-asian="18pt" style:font-size-complex="18pt"/>
    </style:style>
    <style:style style:name="P12" style:family="paragraph">
      <style:paragraph-properties fo:margin-top="0cm" fo:margin-bottom="0cm"/>
      <style:text-properties fo:font-family="Arial" style:font-family-generic="swiss" fo:font-size="18pt" style:font-size-asian="18pt" style:font-size-complex="18pt"/>
    </style:style>
    <style:style style:name="T1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2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3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8" style:family="text">
      <style:text-properties fo:font-family="'Courier 10 Pitch'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font-family="'Courier 10 Pitch'" style:font-pitch="fixed" fo:font-size="16pt" style:font-size-asian="16pt" style:font-size-complex="16pt"/>
    </style:style>
    <style:style style:name="T10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'Courier 10 Pitch'" style:font-pitch="fixed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14" style:family="text">
      <style:text-properties fo:font-family="ARial" style:font-family-generic="swiss" fo:font-size="20pt" style:font-size-asian="20pt" style:font-size-complex="20pt"/>
    </style:style>
    <style:style style:name="T15" style:family="text">
      <style:text-properties fo:font-family="ARial" style:font-family-generic="swiss" fo:font-size="18pt" style:font-size-asian="18pt" style:font-size-complex="18pt"/>
    </style:style>
    <style:style style:name="T16" style:family="text">
      <style:text-properties fo:font-family="ARial" style:font-family-generic="swiss"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style:text-position="super 58%" fo:font-family="ARial" style:font-family-generic="swiss" fo:font-size="18pt" style:font-size-asian="18pt" style:font-size-complex="18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ff3333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3333" fo:font-family="'Courier 10 Pitch'" style:font-pitch="fixed" fo:font-size="16pt" style:font-size-asian="16pt" style:font-size-complex="16pt"/>
    </style:style>
    <style:style style:name="T22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fo:font-size="20pt" style:font-size-asian="20pt" style:font-size-complex="20pt"/>
    </style:style>
    <style:style style:name="T24" style:family="text">
      <style:text-properties fo:font-family="Arial" style:font-family-generic="swiss"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family="Arial" style:font-family-generic="swiss" fo:font-size="20pt" fo:font-style="normal" style:font-size-asian="20pt" style:font-style-asian="normal" style:font-size-complex="20pt" style:font-style-complex="normal"/>
    </style:style>
    <style:style style:name="T26" style:family="text">
      <style:text-properties fo:font-family="Arial" style:font-family-generic="swiss" fo:font-size="18pt" style:font-size-asian="18pt" style:font-size-complex="18pt"/>
    </style:style>
    <style:style style:name="T27" style:family="text">
      <style:text-properties fo:font-family="Arial" style:font-family-generic="swis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 text:min-label-width="0.45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896cm" text:min-label-width="0.4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861cm" text:min-label-width="0.4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3.823cm" text:min-label-width="0.454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3.823cm" text:min-label-width="0.454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3.823cm" text:min-label-width="0.454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3.823cm" text:min-label-width="0.454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3.823cm" text:min-label-width="0.454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3.823cm" text:min-label-width="0.454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Title1" presentation:presentation-page-layout-name="AL1T0">
        <draw:frame presentation:style-name="pr1" draw:text-style-name="P2" draw:layer="layout" svg:width="24.249cm" svg:height="5.588cm" svg:x="0.422cm" svg:y="5.501cm" presentation:class="title" presentation:user-transformed="true">
          <draw:text-box>
            <text:list text:style-name="L1">
              <text:list-header>
                <text:p text:style-name="P1"><text:span text:style-name="T1">LSS 2013: linux-integrity subsystem status update</text:span><text:span text:style-name="T1"><text:line-break/></text:span><text:span text:style-name="T2">Mimi Zohar, David Safford</text:span><text:span text:style-name="T3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</text:p>
          </draw:text-box>
        </draw:frame>
        <draw:frame presentation:style-name="pr4" draw:text-style-name="P4" draw:layer="layout" svg:width="24.13cm" svg:height="12.696cm" svg:x="0.507cm" svg:y="5.208cm" presentation:class="outline" presentation:user-transformed="true">
          <draw:text-box>
            <text:list text:style-name="L3">
              <text:list-item>
                <text:p><text:span text:style-name="T4">Acknowledgments</text:span></text:p>
                <text:list>
                  <text:list-item>
                    <text:p><text:span text:style-name="T5">Dmitry Kasatkin: larger digest support</text:span></text:p>
                  </text:list-item>
                  <text:list-item>
                    <text:p><text:span text:style-name="T5">Roberto Sassu: new extensible template architecture</text:span></text:p>
                  </text:list-item>
                </text:list>
              </text:list-item>
              <text:list-item>
                <text:p><text:span text:style-name="T4">Integrity overview</text:span></text:p>
              </text:list-item>
              <text:list-item>
                <text:p><text:span text:style-name="T4">What's New</text:span></text:p>
                <text:list>
                  <text:list-item>
                    <text:p><text:span text:style-name="T4">hash agility</text:span></text:p>
                  </text:list-item>
                  <text:list-item>
                    <text:p><text:span text:style-name="T4">extensible templates</text:span></text:p>
                  </text:list-item>
                  <text:list-item>
                    <text:p><text:span text:style-name="T4">root of trust for appraisal public keys</text:span></text:p>
                  </text:list-item>
                </text:list>
              </text:list-item>
              <text:list-item>
                <text:p><text:span text:style-name="T4">Status</text:span></text:p>
              </text:list-item>
              <text:list-item>
                <text:p><text:span text:style-name="T4">Dem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overview</text:p>
          </draw:text-box>
        </draw:frame>
        <draw:frame presentation:style-name="pr4" draw:layer="layout" svg:width="24.13cm" svg:height="12.696cm" svg:x="0.507cm" svg:y="5.208cm" presentation:class="outline" presentation:user-transformed="true">
          <draw:text-box>
            <text:list text:style-name="L3">
              <text:list-item>
                <text:p><text:span text:style-name="T5">IMA-measurement (Linux 2.6.30): <text:s/>“</text:span><text:span text:style-name="T6">trusted boot” measurement chain of trust</text:span></text:p>
                <text:list>
                  <text:list-item>
                    <text:p><text:span text:style-name="T6">Collect:</text:span><text:span text:style-name="T5"> measure (read and hash) a file's data before it is accessed</text:span></text:p>
                  </text:list-item>
                  <text:list-item>
                    <text:p><text:span text:style-name="T6">Store:</text:span><text:span text:style-name="T5"> add the measurement to a kernel resident list and, if a hardware </text:span><text:span text:style-name="T5">Trusted Platform Module (TPM) is present, extend the IMA PCR</text:span></text:p>
                  </text:list-item>
                  <text:list-item>
                    <text:p><text:span text:style-name="T6">Attest: </text:span><text:span text:style-name="T5">if present, use the TPM to sign the IMA PCR value, to allow</text:span><text:span text:style-name="T6"> </text:span><text:span text:style-name="T5">remote </text:span><text:span text:style-name="T5">validation of the measurement list.</text:span></text:p>
                  </text:list-item>
                </text:list>
              </text:list-item>
              <text:list-item>
                <text:p><text:span text:style-name="T5">EVM (Linux 3.2)</text:span></text:p>
                <text:list>
                  <text:list-item>
                    <text:p><text:span text:style-name="T6">Protect:</text:span><text:span text:style-name="T5"> HMAC protect a file's metadata (including owner, mode, security </text:span><text:span text:style-name="T5">extended attributes, etc) against off-line attack.</text:span></text:p>
                  </text:list-item>
                </text:list>
              </text:list-item>
              <text:list-item>
                <text:p><text:span text:style-name="T5">IMA-appraisal (Linux 3.7): <text:s/>“</text:span><text:span text:style-name="T6">secure boot” signature chain of trust</text:span></text:p>
                <text:list>
                  <text:list-item>
                    <text:p><text:span text:style-name="T6">Appraise: </text:span><text:span text:style-name="T7">do local validation of a file's data measurement against a “good” </text:span><text:span text:style-name="T7">value stored in an extended attribute of the file. (security.ima)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original 'ima' template</text:p>
          </draw:text-box>
        </draw:frame>
        <draw:frame draw:style-name="gr2" draw:text-style-name="P6" draw:layer="layout" svg:width="26.22cm" svg:height="9.546cm" svg:x="0.618cm" svg:y="6.71cm">
          <draw:text-box>
            <text:p><text:span text:style-name="T8"/></text:p>
            <text:p><text:span text:style-name="T9">PCR <text:s text:c="4"/>template-hash <text:s/>template <text:s/>filedata-hash <text:s/>pathname</text:span></text:p>
            <text:p><text:span text:style-name="T9"/></text:p>
            <text:p><text:span text:style-name="T9">10 88da93c09647269545a6471d86baea9e2fa9603f </text:span><text:span text:style-name="T10">ima</text:span><text:span text:style-name="T9"> a218e393729e8ae866f9d377da08ef16e97beab8 /usr/lib/systemd/systemd</text:span></text:p>
            <text:p><text:span text:style-name="T9"/></text:p>
            <text:p><text:span text:style-name="T9">10 e8e39d9cb0db6842028a1cab18b838d3e89d0209 ima d9decd04bf4932026a4687b642f2fb871a9dc776 /usr/lib64/ld-2.16.so</text:span></text:p>
            <text:p><text:span text:style-name="T9"/></text:p>
            <text:p><text:span text:style-name="T9">10 babcdc3f576c949591cc4a30e92a19317dc4b65a ima 028afcc7efdc253bb69cb82bc5dbbc2b1da2652c /etc/ld.so.cache</text:span></text:p>
            <text:p><text:span text:style-name="T9"/></text:p>
            <text:p><text:span text:style-name="T9">10 68549deba6003eab25d4befa2075b18a028bc9a1 ima df2ad0965c21853874a23189f5cd76f015e348f4 /usr/lib64/libselinux.so.1</text:span></text:p>
          </draw:text-box>
        </draw:frame>
        <draw:frame presentation:style-name="pr6" draw:layer="layout" svg:width="23.258cm" svg:height="2.286cm" svg:x="0.618cm" svg:y="5.334cm">
          <draw:text-box>
            <text:list text:style-name="L3">
              <text:list-item>
                <text:p><text:span text:style-name="T5">'ima' filedata-hash digest limited to 20 bytes and filenames to 255 character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new 'ima-ng' template (R. Sassu) </text:p>
          </draw:text-box>
        </draw:frame>
        <draw:frame draw:style-name="gr2" draw:text-style-name="P6" draw:layer="layout" svg:width="26.22cm" svg:height="9.546cm" svg:x="0.704cm" svg:y="6.71cm">
          <draw:text-box>
            <text:p><text:span text:style-name="T8"/></text:p>
            <text:p><text:span text:style-name="T9">PCR <text:s text:c="4"/>template-hash <text:s/>template <text:s/>filedata-hash <text:s/>pathname</text:span></text:p>
            <text:p><text:span text:style-name="T9"/></text:p>
            <text:p><text:span text:style-name="T11">10</text:span><text:span text:style-name="T9"> 79f264e0b5521137f6abb3a32d884d6fcf7812fc </text:span><text:span text:style-name="T10">ima-ng</text:span><text:span text:style-name="T9"> </text:span><text:span text:style-name="T10">sha256:</text:span><text:span text:style-name="T9">c9b707b186e84b96e1aadfc36430753f0dbfa7f201d82272a1a05b10a8999767 /etc/adjtime</text:span></text:p>
            <text:p><text:span text:style-name="T9"/></text:p>
            <text:p><text:span text:style-name="T9">10 bc0ac84d20a6b1dd510ed6d91b76de367b14d6e2 ima-ng sha256:d0edf74c90eef6d73b0017fecb1041d732d29f2d55dec4ba6dbfd9f87f466023 /etc/systemd/system.conf</text:span></text:p>
            <text:p><text:span text:style-name="T9"/></text:p>
            <text:p><text:span text:style-name="T9">10 d7df1e5bf7d99004e90bc84aea22732afc085e69 ima-ng sha256:6908ed1fdb7829167265e379e83e5f41c84c8ae34be5d85e2369a7648c9dbd2d /etc/locale.conf</text:span></text:p>
          </draw:text-box>
        </draw:frame>
        <draw:frame presentation:style-name="pr6" draw:layer="layout" svg:width="23.258cm" svg:height="1.27cm" svg:x="0.618cm" svg:y="5.334cm">
          <draw:text-box>
            <text:list text:style-name="L3">
              <text:list-item>
                <text:p><text:span text:style-name="T5">Support larger hash digest algorithms (D. Kasatkin) and full pathnames 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extensible template support <text:s/>(R. Sassu)</text:p>
          </draw:text-box>
        </draw:frame>
        <draw:frame presentation:style-name="pr6" draw:text-style-name="P7" draw:layer="layout" svg:width="23.258cm" svg:height="11.938cm" svg:x="0.618cm" svg:y="5.334cm">
          <draw:text-box>
            <text:list text:style-name="L3">
              <text:list-item>
                <text:p><text:span text:style-name="T5">Ease of defining new template formats</text:span></text:p>
                <text:list>
                  <text:list-item>
                    <text:p><text:span text:style-name="T5">Defining a new field: <text:s/>.field_id, .field_init, .field_show</text:span></text:p>
                    <text:p><text:span text:style-name="T12">eg. include the file data signature in the measurement list</text:span></text:p>
                    <text:p><text:span text:style-name="T12">.field_id = “sig” </text:span></text:p>
                    <text:p><text:span text:style-name="T12">.field_init = ima_eventsig_init </text:span></text:p>
                    <text:p><text:span text:style-name="T12">.field_show = ima_show_template_sig</text:span></text:p>
                  </text:list-item>
                  <text:list-item>
                    <text:p><text:span text:style-name="T12"><text:s/></text:span><text:span text:style-name="T5">Defining a new template</text:span></text:p>
                    <text:p><text:span text:style-name="T12">eg: .name = “ima-sig”, .fmt = “d-ng | n-ng | sig”</text:span></text:p>
                    <text:p><text:span text:style-name="T5"/></text:p>
                  </text:list-item>
                </text:list>
              </text:list-item>
              <text:list-item>
                <text:p><text:span text:style-name="T5">Future patches will add support for additional file metadata </text:span></text:p>
                <text:list>
                  <text:list-header>
                    <text:p><text:span text:style-name="T12">eg. uid/gid, LSM labels</text:span></text:p>
                  </text:list-header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extensible template support cont.</text:p>
          </draw:text-box>
        </draw:frame>
        <draw:frame draw:style-name="gr3" draw:text-style-name="P6" draw:layer="layout" svg:width="25.036cm" svg:height="14.278cm" svg:x="0.618cm" svg:y="6.71cm">
          <draw:text-box>
            <text:p><text:span text:style-name="T8"/></text:p>
            <text:p><text:span text:style-name="T9">PCR <text:s text:c="4"/>template-hash <text:s/>template <text:s/>filedata-hash <text:s/>filename <text:s/>file-signature</text:span></text:p>
            <text:p><text:span text:style-name="T9"/></text:p>
            <text:p><text:span text:style-name="T9">10 c2f79235e5a3c6541a7dd5268be223c0a71f4b90 </text:span><text:span text:style-name="T10">ima-sig</text:span><text:span text:style-name="T9"> 7cf25b8e6156800a493fcdc3c2f1f493b190f994</text:span></text:p>
            <text:p><text:span text:style-name="T9">/usr/lib64/libc-2.16.so 030202</text:span><text:span text:style-name="T10">afab4511</text:span><text:span text:style-name="T9">008051615301fda9e67a7dc29a8bd262deb613cf4ceafe71b75d64be8cc73d54312330127a0d03975185c28d0a0bfc344d5ae319b603a49c3de8f9f8ccc7f7ec753173294eb24a84b6a38c5c3db44cb19ba2e28c4423e769f1150b1a07b514d1f29105ccbebad8f84589d0a7bdf9caab1b30b54c26db1e2f33a59d5cad956a5a4144</text:span></text:p>
            <text:p><text:span text:style-name="T9"/></text:p>
            <text:p><text:span text:style-name="T9">10 654a1fbebf81242699fba49859e49e039079fcbb </text:span><text:span text:style-name="T10">ima-sig</text:span><text:span text:style-name="T9"> e3359301b44dceeab530217caaf466361bf2dc5b /usr/bin/ibm-notes8 030202</text:span><text:span text:style-name="T10">0eb11e73</text:span><text:span text:style-name="T9">00808732fa83c7187f09c8c70b7d3c9a8ab37b73a6e5e0b9c1cbbb285ebd8e6226f13aa4c61ff9b16604c84bf13458f564cf3f919807ae70f4521702ba8ab62b864224526be2bfdf2e1eb7302ce8e1bb6a2f1349c219de832c0f0c596fdf9f76674a515548a88e456c3b2a952ca0f4ab097e4f27249fe198bfd141f92059a98c29b4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presentation:style-name="pr6" draw:text-style-name="P7" draw:layer="layout" svg:width="23.258cm" svg:height="2.286cm" svg:x="0.618cm" svg:y="5.334cm">
          <draw:text-box>
            <text:list text:style-name="L3">
              <text:list-item>
                <text:p><text:span text:style-name="T5">Including file data signature in the measurement list provides file provenance</text:span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root of trust for IMA-appraisal keys</text:p>
          </draw:text-box>
        </draw:frame>
        <draw:frame presentation:style-name="pr4" draw:text-style-name="P9" draw:layer="layout" svg:width="24.13cm" svg:height="12.696cm" svg:x="0.507cm" svg:y="5.208cm" presentation:class="outline" presentation:user-transformed="true">
          <draw:text-box>
            <text:list text:style-name="L3">
              <text:list-item>
                <text:p><text:span text:style-name="T13"><text:s/></text:span><text:span text:style-name="T13">B</text:span><text:span text:style-name="T14">asic Design:</text:span></text:p>
                <text:list>
                  <text:list-item>
                    <text:p><text:span text:style-name="T14"><text:s/></text:span><text:span text:style-name="T15">By default use </text:span><text:span text:style-name="T16">only</text:span><text:span text:style-name="T15"> kernel built-in key (owner or distro)</text:span></text:p>
                  </text:list-item>
                  <text:list-item>
                    <text:p><text:span text:style-name="T15"><text:s/></text:span><text:span text:style-name="T15">Owner has local-ca key, and can optionally sign additional local</text:span></text:p>
                    <text:p><text:span text:style-name="T15"><text:s/></text:span><text:span text:style-name="T15">or 3</text:span><text:span text:style-name="T17">rd</text:span><text:span text:style-name="T15"> party keys</text:span></text:p>
                  </text:list-item>
                  <text:list-item>
                    <text:p><text:span text:style-name="T15"><text:s/></text:span><text:span text:style-name="T15">Local-ca key is protected by root of trust</text:span></text:p>
                  </text:list-item>
                  <text:list-item>
                    <text:p><text:span text:style-name="T15"><text:s/></text:span><text:span text:style-name="T15">Local-ca key is used to validate any keys to be loaded on IMA keyring.</text:span></text:p>
                  </text:list-item>
                </text:list>
              </text:list-item>
              <text:list-item>
                <text:p text:style-name="P8"><text:span text:style-name="T14">ima-appraisal-ca key: possible approaches</text:span></text:p>
                <text:list>
                  <text:list-item>
                    <text:p><text:span text:style-name="T14"><text:s/></text:span><text:span text:style-name="T15">Kernel built-in (OK for distro files, but not for 3</text:span><text:span text:style-name="T17">rd</text:span><text:span text:style-name="T15"> party repos)</text:span></text:p>
                  </text:list-item>
                  <text:list-item>
                    <text:p><text:span text:style-name="T15"><text:s/></text:span><text:span text:style-name="T15">UEFI DB (hard – have to replace PK, and extend KEK and DB)</text:span></text:p>
                  </text:list-item>
                  <text:list-item>
                    <text:p><text:span text:style-name="T15"><text:s/></text:span><text:span text:style-name="T15">UEFI MOK (easiest - just add one key to MOK list)</text:span></text:p>
                  </text:list-item>
                </text:list>
              </text:list-item>
              <text:list-item>
                <text:p><text:span text:style-name="T14">Concerns:</text:span></text:p>
                <text:list>
                  <text:list-item>
                    <text:p><text:span text:style-name="T14"><text:s/></text:span><text:span text:style-name="T15">Dependency on “trusted” system keyring patches </text:span></text:p>
                  </text:list-item>
                  <text:list-item>
                    <text:p><text:span text:style-name="T15"><text:s/></text:span><text:span text:style-name="T15">kernel loads </text:span><text:span text:style-name="T16">all</text:span><text:span text:style-name="T15"> UEFI DB keys on system_key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builtin root of trust</text:p>
          </draw:text-box>
        </draw:frame>
        <draw:frame presentation:style-name="pr4" draw:text-style-name="P9" draw:layer="layout" svg:width="25.401cm" svg:height="12.826cm" svg:x="0.507cm" svg:y="5.208cm" presentation:class="outline" presentation:user-transformed="true">
          <draw:text-box>
            <text:list text:style-name="L3">
              <text:list-item>
                <text:p><text:span text:style-name="T18"><text:s/></text:span><text:span text:style-name="T18">'trusted' system keyring for custom built kernel (without UEFI keys)</text:span></text:p>
                <text:list>
                  <text:list-header>
                    <text:p><text:span text:style-name="T18"/></text:p>
                  </text:list-header>
                </text:list>
              </text:list-item>
            </text:list>
            <text:p><text:span text:style-name="T9"># </text:span><text:span text:style-name="T10">grep system_keyring /proc/keys</text:span></text:p>
            <text:p><text:span text:style-name="T9">30597ff9 I------ <text:s text:c="4"/>1 perm 1f030000 0 0 keyring .system_keyring: </text:span><text:span text:style-name="T9">2/4</text:span></text:p>
            <text:p><text:span text:style-name="T9"/></text:p>
            <text:p><text:span text:style-name="T9"># </text:span><text:span text:style-name="T10">keyctl list 0x30597ff9</text:span></text:p>
            <text:p><text:span text:style-name="T9">2 keys in keyring:</text:span></text:p>
            <text:p><text:span text:style-name="T9"><text:s/></text:span><text:span text:style-name="T9">39832196: --alswrv <text:s text:c="4"/>0 <text:s text:c="4"/>0 asymmetric: Magrathea: Glacier </text:span><text:span text:style-name="T9">signing key: 4572b35a4078d292b93254b4153cf3de29f91449</text:span></text:p>
            <text:p><text:span text:style-name="T9">760754372: --alswrv <text:s text:c="4"/>0 <text:s text:c="4"/>0 asymmetric: local-ca: signing key: </text:span><text:span text:style-name="T9">89b5acfa404bd6afa97be256cf435a91ca81507e</text:span></text:p>
            <text:p><text:span text:style-name="T19"/></text:p>
          </draw:text-box>
        </draw:frame>
        <draw:line draw:style-name="gr4" draw:layer="layout" svg:x1="3.417cm" svg:y1="8.9cm" svg:x2="5.449cm" svg:y2="10.424cm">
          <text:p/>
        </draw:lin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extending root of trust</text:p>
          </draw:text-box>
        </draw:frame>
        <draw:frame presentation:style-name="pr4" draw:text-style-name="P9" draw:layer="layout" svg:width="24.13cm" svg:height="12.696cm" svg:x="0.507cm" svg:y="5.208cm" presentation:class="outline" presentation:user-transformed="true">
          <draw:text-box>
            <text:list text:style-name="L3">
              <text:list-item>
                <text:p><text:span text:style-name="T18">Concerns of including UEFI db and MokList keys on 'trusted' system </text:span><text:span text:style-name="T18">keyring</text:span></text:p>
              </text:list-item>
            </text:list>
            <text:p><text:span text:style-name="T9"/></text:p>
            <text:p><text:span text:style-name="T9"># </text:span><text:span text:style-name="T10">grep system_keyring /proc/keys</text:span></text:p>
            <text:p><text:span text:style-name="T9">066beea9 I------ <text:s/>1 perm 1f030000 <text:s/>0 <text:s/>0 keyring .system_keyring: 4/4</text:span></text:p>
            <text:p><text:span text:style-name="T9"/></text:p>
            <text:p><text:span text:style-name="T9"># </text:span><text:span text:style-name="T10">keyctl list 0x066beea9</text:span></text:p>
            <text:p><text:span text:style-name="T9">4 keys in keyring:</text:span></text:p>
            <text:p><text:span text:style-name="T9">173584276: --alswrv <text:s/>0 <text:s/>0 asymmetric: </text:span><text:span text:style-name="T20">”Distro” kernel signing key</text:span><text:span text:style-name="T21">:</text:span><text:span text:style-name="T9"> </text:span><text:span text:style-name="T9">6a933b96f346c52479a9131f6ae6ddd39f993920 <text:s text:c="8"/>(kernel built-in)</text:span></text:p>
            <text:p text:style-name="P10"><text:span text:style-name="T9">503342965: --alswrv <text:s/>0 <text:s/>0 asymmetric: </text:span><text:span text:style-name="T20">Microsoft Windows Production </text:span><text:span text:style-name="T20">PCA 2011</text:span><text:span text:style-name="T9">: a92902398e16c49778cd90f99e4f9ae17c55af53 <text:s text:c="6"/>(UEFI DB)</text:span></text:p>
            <text:p text:style-name="P10"><text:span text:style-name="T9">903766525: --alswrv <text:s/>0 <text:s/>0 asymmetric: </text:span><text:span text:style-name="T20">Microsoft Corporation UEFI CA </text:span><text:span text:style-name="T20">2011</text:span><text:span text:style-name="T9">: 13adbf4309bd82709c8cd54f316ed522988a1bd4 <text:s text:c="10"/>(UEFI DB)</text:span></text:p>
            <text:p><text:span text:style-name="T9">818297618: --alswrv <text:s/>0 <text:s/>0 asymmetric: </text:span><text:span text:style-name="T20">Lenovo Ltd.: ThinkPad Product </text:span><text:span text:style-name="T20">CA 2012</text:span><text:span text:style-name="T9">: 838b1f54c1550463f45f98700640f11069265949 <text:s text:c="7"/>(UEFI DB)</text:span></text:p>
            <text:p><text:span text:style-name="T9"/></text:p>
            <text:p><text:span text:style-name="T22"/></text:p>
          </draw:text-box>
        </draw:frame>
        <draw:line draw:style-name="gr4" draw:layer="layout" svg:x1="3.302cm" svg:y1="8.89cm" svg:x2="5.08cm" svg:y2="10.16cm">
          <text:p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extending root of trust with UEFI DB keys</text:p>
          </draw:text-box>
        </draw:frame>
        <draw:frame draw:style-name="gr5" draw:text-style-name="P11" draw:layer="layout" svg:width="24.892cm" svg:height="14.601cm" svg:x="0.254cm" svg:y="4.449cm">
          <draw:text-box>
            <text:p text:style-name="P11"><text:span text:style-name="T23">Why this</text:span><text:span text:style-name="T24"> is </text:span><text:span text:style-name="T25">a problem.</text:span></text:p>
            <text:list text:style-name="L3">
              <text:list-item>
                <text:p text:style-name="P11"><text:span text:style-name="T23">Who cares?</text:span></text:p>
                <text:list>
                  <text:list-item>
                    <text:p text:style-name="P11"><text:span text:style-name="T26"><text:s/></text:span><text:span text:style-name="T26">Secure Boot is already a big improvement, this is just a minor nit...</text:span></text:p>
                  </text:list-item>
                  <text:list-item>
                    <text:p text:style-name="P12"><text:span text:style-name="T26"><text:s/></text:span><text:span text:style-name="T26">UEFI DB keys can already run arbitrary efi program at boot.</text:span></text:p>
                  </text:list-item>
                </text:list>
              </text:list-item>
              <text:list-item>
                <text:p text:style-name="P11"><text:span text:style-name="T23">Why it's bad:</text:span></text:p>
                <text:list>
                  <text:list-item>
                    <text:p text:style-name="P12"><text:span text:style-name="T26"><text:s/></text:span><text:span text:style-name="T26">No </text:span><text:span text:style-name="T27">good</text:span><text:span text:style-name="T26"> reason to use UEFI DB keys for module/file validation</text:span></text:p>
                  </text:list-item>
                  <text:list-item>
                    <text:p text:style-name="P12"><text:span text:style-name="T26"><text:s/></text:span><text:span text:style-name="T26">Doing this is a violation of principle of least trust.</text:span></text:p>
                  </text:list-item>
                  <text:list-item>
                    <text:p text:style-name="P12"><text:span text:style-name="T26"><text:s/></text:span><text:span text:style-name="T26">Trusting UEFI DB keys greatly expands the attack surface area, from something </text:span><text:span text:style-name="T26"><text:line-break/></text:span><text:span text:style-name="T26"> easily verified, to attacks on kernel modules and ima-appraisal, which are </text:span><text:span text:style-name="T26"><text:line-break/></text:span><text:span text:style-name="T26"> not easily verified.</text:span></text:p>
                  </text:list-item>
                </text:list>
              </text:list-item>
              <text:list-item>
                <text:p text:style-name="P11"><text:span text:style-name="T23">We can easily block UEFI DB Key attacks on boot:</text:span></text:p>
                <text:list>
                  <text:list-item>
                    <text:p text:style-name="P11"><text:span text:style-name="T26"><text:s/></text:span><text:span text:style-name="T26">Can only attack the FIRST efi program run, which is measured by TPM.</text:span><text:span text:style-name="T26"><text:line-break/></text:span><text:span text:style-name="T26"> (If it runs the valid shim/kernel first, then we are good)</text:span></text:p>
                  </text:list-item>
                  <text:list-item>
                    <text:p text:style-name="P11"><text:span text:style-name="T26"><text:s/></text:span><text:span text:style-name="T26">PCR 0-7 measure efi program, grub, and kernel command-line</text:span></text:p>
                  </text:list-item>
                  <text:list-item>
                    <text:p text:style-name="P11"><text:span text:style-name="T26"><text:s/></text:span><text:span text:style-name="T26">A trusted key sealed to PCR 0-7 will not be unsealed under any such attack,</text:span><text:span text:style-name="T26"><text:line-break/></text:span><text:span text:style-name="T26"> and can be used to protect sensitive data</text:span></text:p>
                  </text:list-item>
                  <text:list-item>
                    <text:p text:style-name="P11"><text:span text:style-name="T26"><text:s/></text:span><text:span text:style-name="T26">PCR 0-7 are easily attested/monitored by OpenAttes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root of trust for file signatures</text:p>
          </draw:text-box>
        </draw:frame>
        <draw:frame presentation:style-name="pr4" draw:text-style-name="P9" draw:layer="layout" svg:width="24.13cm" svg:height="12.696cm" svg:x="0.507cm" svg:y="5.208cm" presentation:class="outline" presentation:user-transformed="true">
          <draw:text-box>
            <text:list text:style-name="L3">
              <text:list-item>
                <text:p><text:span text:style-name="T18">Correlating template filedata signature with keys on the '_ima' keyring</text:span></text:p>
              </text:list-item>
            </text:list>
            <text:p><text:span text:style-name="T9">10 c2f79235e5a3c6541a7dd5268be223c0a71f4b90 </text:span><text:span text:style-name="T10">ima-sig</text:span><text:span text:style-name="T9"> </text:span><text:span text:style-name="T9">7cf25b8e6156800a493fcdc3c2f1f493b190f994</text:span></text:p>
            <text:p><text:span text:style-name="T9">/usr/lib64/libc-2.16.so </text:span><text:span text:style-name="T9">030202</text:span><text:span text:style-name="T10">afab4511</text:span><text:span text:style-name="T9">008051615301fda9e67a7dc29a8bd262deb613cf4ceafe71b75d64</text:span><text:span text:style-name="T9">be8cc73d54312330127a0d03975185c28d0a0bfc344d5ae319b603a49c3de8f9f8cc</text:span><text:span text:style-name="T9">c7f7ec753173294eb24a84b6a38c5c3db44cb19ba2e28c4423e769f1150b1a07b514</text:span><text:span text:style-name="T9">d1f29105ccbebad8f84589d0a7bdf9caab1b30b54c26db1e2f33a59d5cad956a5a41</text:span><text:span text:style-name="T9">44</text:span></text:p>
            <text:p><text:span text:style-name="T19"><text:s/></text:span><text:span text:style-name="T28">92751031 --als--v <text:s text:c="5"/>0 <text:s text:c="4"/>0 <text:s text:c="2"/>\_ asymmetric: fedora: pseudo signing key: </text:span><text:span text:style-name="T28">2bcfba79c85118ba74af9a98a5e9e888</text:span><text:span text:style-name="T29">afab4511</text:span></text:p>
            <text:p><text:span text:style-name="T28"><text:s/></text:span><text:span text:style-name="T28">829480622 --als--v <text:s text:c="5"/>0 <text:s text:c="4"/>0 <text:s text:c="2"/>\_ asymmetric: google: pseudo signing key: </text:span><text:span text:style-name="T28">8d334ad24c6d57b066f870445f40870e7c</text:span><text:span text:style-name="T12">8f973d</text:span></text:p>
            <text:p><text:span text:style-name="T28"><text:s/></text:span><text:span text:style-name="T28">815662722 --als--v <text:s text:c="5"/>0 <text:s text:c="4"/>0 <text:s text:c="2"/>\_ asymmetric: ibm: pseudo signing key: </text:span><text:span text:style-name="T28">694b3eea080882951c1310d195e76e69</text:span><text:span text:style-name="T12">0eb11e73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status<text:line-break/></text:p>
          </draw:text-box>
        </draw:frame>
        <draw:frame presentation:style-name="pr4" draw:text-style-name="P9" draw:layer="layout" svg:width="24.13cm" svg:height="12.696cm" svg:x="0.507cm" svg:y="5.208cm" presentation:class="outline" presentation:user-transformed="true">
          <draw:text-box>
            <text:list text:style-name="L3">
              <text:list-item>
                <text:p><text:span text:style-name="T18">Kernel changes (Linux 3.13?)</text:span></text:p>
                <text:list>
                  <text:list-item>
                    <text:p><text:span text:style-name="T19">Support for larger hash algorithm digests (D. Kasatkin, Samsung)</text:span></text:p>
                  </text:list-item>
                  <text:list-item>
                    <text:p><text:span text:style-name="T19">Extensible template support (R. Sassu, Politecnico di Torino, Italy)</text:span></text:p>
                  </text:list-item>
                  <text:list-item>
                    <text:p><text:span text:style-name="T19">Signed IMA-appraisal keys </text:span></text:p>
                  </text:list-item>
                </text:list>
              </text:list-item>
              <text:list-item>
                <text:p><text:span text:style-name="T18">Userspace changes</text:span></text:p>
                <text:list>
                  <text:list-item>
                    <text:p><text:span text:style-name="T19">Package manager support for including and writing file metadata</text:span></text:p>
                    <text:list>
                      <text:list-item>
                        <text:p><text:span text:style-name="T19">RPM hooks upstreamed by Elena Reshetova (Intel)</text:span></text:p>
                      </text:list-item>
                      <text:list-item>
                        <text:p><text:span text:style-name="T19">Todo: <text:s/>include and write file data signatures module</text:span></text:p>
                      </text:list-item>
                    </text:list>
                  </text:list-item>
                  <text:list-item>
                    <text:p><text:span text:style-name="T19">dracut: support for loading IMA appraisal public keys</text:span></text:p>
                  </text:list-item>
                  <text:list-item>
                    <text:p><text:span text:style-name="T19">Update trousers (or new library): <text:s/>new template support</text:span></text:p>
                  </text:list-item>
                  <text:list-item>
                    <text:p><text:span text:style-name="T5">Tools:</text:span></text:p>
                    <text:list>
                      <text:list-item>
                        <text:p><text:span text:style-name="T19">Creating/installing 'local-ca' key on system keyring</text:span></text:p>
                      </text:list-item>
                      <text:list-item>
                        <text:p><text:span text:style-name="T19">Safely signing third party keys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Future work:</text:span></text:p>
                <text:list>
                  <text:list-item>
                    <text:p><text:span text:style-name="T19">IMA-directories (D. Kasatkin)</text:span></text:p>
                  </text:list-item>
                  <text:list-item>
                    <text:p><text:span text:style-name="T19">File data integrity beyond signatures (R. Sassu)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3" draw:text-style-name="P3" draw:layer="layout" svg:width="24.13cm" svg:height="2.039cm" svg:x="0.507cm" svg:y="1.648cm" presentation:class="title" presentation:user-transformed="true">
          <draw:text-box>
            <text:p text:style-name="P3">Linux Integrity Subsystem: demo<text:line-break/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342cm" fo:margin-right="0cm" fo:margin-top="0.141cm" fo:margin-bottom="0cm" fo:line-height="100%" fo:text-align="start" fo:text-indent="-0.481cm" style:punctuation-wrap="hanging" style:line-break="strict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letter-kerning="true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342cm" fo:margin-right="0cm" fo:margin-top="0.141cm" fo:margin-bottom="0cm" fo:line-height="100%" fo:text-align="start" fo:text-indent="-0.481cm" style:punctuation-wrap="hanging" style:line-break="strict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family-generic-asian="swiss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86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3.823cm" text:min-label-width="0.622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normal" style:letter-kerning="true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opacity="49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opacity="4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7889fb" draw:auto-grow-height="false" draw:auto-grow-width="false" fo:min-height="1.0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language="en" fo:country="US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4.13cm" svg:height="11.049cm" svg:x="0.507cm" svg:y="5.208cm" presentation:class="outline" presentation:placeholder="true">
        <draw:text-box/>
      </draw:frame>
      <draw:line draw:style-name="Mgr3" draw:text-style-name="MP3" draw:layer="backgroundobjects" svg:x1="0.763cm" svg:y1="1.526cm" svg:x2="24.637cm" svg:y2="1.526cm">
        <text:p/>
      </draw:line>
      <draw:custom-shape draw:name="Rectangle 6" draw:style-name="Mgr4" draw:text-style-name="MP5" draw:layer="backgroundobjects" svg:width="3.81cm" svg:height="0.512cm" svg:x="21.083cm" svg:y="18.159cm">
        <text:list text:style-name="ML1">
          <text:list-header>
            <text:p text:style-name="MP4"><text:span text:style-name="MT2">© 2013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019cm" svg:height="1.019cm" svg:x="0.506cm" svg:y="18.15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16.51cm" svg:height="1.019cm" svg:x="4.317cm" svg:y="18.159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layer="backgroundobjects" svg:width="2.791cm" svg:height="1.019cm" svg:x="1.525cm" svg:y="18.159cm" presentation:class="date-time">
        <draw:text-box>
          <text:list text:style-name="ML1">
            <text:list-header>
              <text:p><text:span text:style-name="MT3"><presentation:date-time/></text:span></text:p>
            </text:list-header>
          </text:list>
        </draw:text-box>
      </draw:frame>
      <draw:frame draw:style-name="Mgr5" draw:text-style-name="MP3" draw:layer="backgroundobjects" svg:width="1.636cm" svg:height="0.657cm" svg:x="23.001cm" svg:y="0.631cm">
        <draw:image xlink:href="Pictures/100002010000018B0000009FA05D0251.png" xlink:type="simple" xlink:show="embed" xlink:actuate="onLoad">
          <text:p/>
        </draw:image>
      </draw:frame>
      <draw:frame presentation:style-name="Default-title" draw:layer="backgroundobjects" svg:width="24.13cm" svg:height="1.778cm" svg:x="0.507cm" svg:y="1.648cm" presentation:class="titl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31" draw:style-name="Mgr5" draw:text-style-name="MP3" draw:layer="backgroundobjects" svg:width="23.791cm" svg:height="6.35cm" svg:x="1.058cm" svg:y="11.218cm">
        <draw:image xlink:href="Pictures/100000000000012C000000D6EAFB646B.jpg" xlink:type="simple" xlink:show="embed" xlink:actuate="onLoad">
          <text:p/>
        </draw:image>
      </draw:frame>
      <draw:g draw:name="Group 112">
        <draw:custom-shape draw:name="Rectangle 113" draw:style-name="Mgr7" draw:text-style-name="MP5" draw:layer="backgroundobjects" svg:width="3.767cm" svg:height="1.277cm" svg:x="1.526cm" svg:y="11.007cm">
          <text:p/>
          <draw:enhanced-geometry svg:viewBox="0 0 21600 21600" draw:type="rectangle" draw:enhanced-path="M 0 0 L 21600 0 21600 21600 0 21600 0 0 Z N"/>
        </draw:custom-shape>
        <draw:custom-shape draw:name="Rectangle 114" draw:style-name="Mgr7" draw:text-style-name="MP5" draw:layer="backgroundobjects" svg:width="3.767cm" svg:height="1.281cm" svg:x="1.526cm" svg:y="13.463cm">
          <text:p/>
          <draw:enhanced-geometry svg:viewBox="0 0 21600 21600" draw:type="rectangle" draw:enhanced-path="M 0 0 L 21600 0 21600 21600 0 21600 0 0 Z N"/>
        </draw:custom-shape>
        <draw:custom-shape draw:name="Rectangle 115" draw:style-name="Mgr7" draw:text-style-name="MP5" draw:layer="backgroundobjects" svg:width="1.181cm" svg:height="1.277cm" svg:x="1.526cm" svg:y="15.933cm">
          <text:p/>
          <draw:enhanced-geometry svg:viewBox="0 0 21600 21600" draw:type="rectangle" draw:enhanced-path="M 0 0 L 21600 0 21600 21600 0 21600 0 0 Z N"/>
        </draw:custom-shape>
        <draw:custom-shape draw:name="Rectangle 116" draw:style-name="Mgr7" draw:text-style-name="MP5" draw:layer="backgroundobjects" svg:width="3.767cm" svg:height="1.277cm" svg:x="21.632cm" svg:y="11.007cm">
          <text:p/>
          <draw:enhanced-geometry svg:viewBox="0 0 21600 21600" draw:type="rectangle" draw:enhanced-path="M 0 0 L 21600 0 21600 21600 0 21600 0 0 Z N"/>
        </draw:custom-shape>
        <draw:custom-shape draw:name="Rectangle 117" draw:style-name="Mgr7" draw:text-style-name="MP5" draw:layer="backgroundobjects" svg:width="3.767cm" svg:height="1.281cm" svg:x="21.632cm" svg:y="13.463cm">
          <text:p/>
          <draw:enhanced-geometry svg:viewBox="0 0 21600 21600" draw:type="rectangle" draw:enhanced-path="M 0 0 L 21600 0 21600 21600 0 21600 0 0 Z N"/>
        </draw:custom-shape>
        <draw:custom-shape draw:name="Rectangle 118" draw:style-name="Mgr7" draw:text-style-name="MP5" draw:layer="backgroundobjects" svg:width="1.181cm" svg:height="1.277cm" svg:x="24.219cm" svg:y="15.933cm">
          <text:p/>
          <draw:enhanced-geometry svg:viewBox="0 0 21600 21600" draw:type="rectangle" draw:enhanced-path="M 0 0 L 21600 0 21600 21600 0 21600 0 0 Z N"/>
        </draw:custom-shape>
        <draw:custom-shape draw:name="Freeform 119" draw:style-name="Mgr8" draw:text-style-name="MP5" draw:layer="backgroundobjects" svg:width="12.566cm" svg:height="1.277cm" svg:x="6.553cm" svg:y="11.007cm">
          <text:p/>
          <draw:enhanced-geometry svg:viewBox="0 0 2880 288" draw:extrusion-allowed="true" draw:text-areas="0 0 2880 288" draw:glue-points="0 0 0 288 2671 288 2631 256 2466 134 2254 46 2069 10 1959 0 0 0" draw:type="non-primitive" draw:enhanced-path="M 0 0 L 0 288 2880 288 2838 256 C 2838 256 2728 169 2660 134 2592 99 2502 67 2430 46 2358 25 2283 18 2230 10 L 2112 0 0 0 Z N"/>
        </draw:custom-shape>
        <draw:custom-shape draw:name="Freeform 120" draw:style-name="Mgr8" draw:text-style-name="MP5" draw:layer="backgroundobjects" svg:width="13.937cm" svg:height="1.29cm" svg:x="6.553cm" svg:y="13.463cm">
          <text:p/>
          <draw:enhanced-geometry svg:viewBox="0 0 3194 290" draw:extrusion-allowed="true" draw:text-areas="0 0 3194 290" draw:glue-points="0 0 0 300 2962 302 2956 268 2930 158 2892 34 2878 2 0 0" draw:type="non-primitive" draw:enhanced-path="M 0 0 L 0 288 3194 290 3188 256 C 3182 232 3172 183 3160 146 3146 103 3128 58 3118 34 L 3102 2 0 0 Z N"/>
        </draw:custom-shape>
        <draw:custom-shape draw:name="Freeform 121" draw:style-name="Mgr8" draw:text-style-name="MP5" draw:layer="backgroundobjects" svg:width="4.123cm" svg:height="1.286cm" svg:x="16.609cm" svg:y="15.924cm">
          <text:p/>
          <draw:enhanced-geometry svg:viewBox="0 0 3194 290" draw:extrusion-allowed="true" draw:text-areas="0 0 3194 290" draw:glue-points="0 290 0 2 0 0 0 156 0 254 0 290 0 290" draw:type="non-primitive" draw:enhanced-path="M 0 290 L 0 2 3194 0 3176 156 C 3169 198 3162 232 3150 254 L 3140 290 0 290 Z N"/>
        </draw:custom-shape>
        <draw:custom-shape draw:name="Rectangle 122" draw:style-name="Mgr7" draw:text-style-name="MP5" draw:layer="backgroundobjects" svg:width="3.768cm" svg:height="1.277cm" svg:x="9.065cm" svg:y="15.933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4.249cm" svg:height="5.588cm" svg:x="0.422cm" svg:y="5.501cm" presentation:class="title" presentation:placeholder="true">
        <draw:text-box/>
      </draw:frame>
      <draw:line draw:style-name="Mgr3" draw:text-style-name="MP3" draw:layer="backgroundobjects" svg:x1="0.763cm" svg:y1="2.919cm" svg:x2="24.637cm" svg:y2="2.919cm">
        <text:p/>
      </draw:line>
      <draw:custom-shape draw:name="Rectangle 6" draw:style-name="Mgr4" draw:text-style-name="MP5" draw:layer="backgroundobjects" svg:width="3.81cm" svg:height="0.512cm" svg:x="21.083cm" svg:y="18.159cm">
        <text:list text:style-name="ML1">
          <text:list-header>
            <text:p text:style-name="MP4"><text:span text:style-name="MT2">© 2013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5" draw:text-style-name="MP3" draw:layer="backgroundobjects" svg:width="1.636cm" svg:height="0.657cm" svg:x="23.001cm" svg:y="1.901cm">
        <draw:image xlink:href="Pictures/100002010000018B0000009FA05D0251.pn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4" draw:text-style-name="MP10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5" draw:text-style-name="MP10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zohar </dc:creator>
    <dc:date>2013-09-10T15:38:05</dc:date>
    <meta:editing-cycles>68</meta:editing-cycles>
    <meta:editing-duration>P1DT1H36M13S</meta:editing-duration>
    <meta:generator>LibreOffice/3.6$Linux_X86_64 LibreOffice_project/360m1$Build-2</meta:generator>
    <meta:document-statistic meta:object-count="108"/>
    <meta:user-defined meta:name="Version" meta:value-type="float">1</meta:user-defined>
  </office:meta>
</office:document-meta>
</file>